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" style:family="table-cell" style:parent-style-name="Default" style:data-style-name="N0">
      <style:text-properties fo:color="#FFFF00"/>
    </style:style>
    <style:style style:name="co1" style:family="table-column">
      <style:table-column-properties fo:break-before="auto" style:column-width="22.463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a xlink:href="https://www.kaowarsom.be/fr/notices_abbadie_antoine_thomson">ABBADIE (d') (Antoine Thomso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bbadie_antoine_thomson_note_complementaire">ABBADIE (d') (Antoine Thomson) - Note complémentaire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bbeville_sanson">ABBEVILLE (d') (Sanso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BD%20ER%20RAMAN%20ABOUGOUROUN">ABD ER RAMAN ABOUGOUROUN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BD_ES_SAMATE_%28Mohammed_el_Hadj%29">ABD ES SAMATE (Mohammed el Hadj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bel_armand_frederic_charles">ABEL (Armand Frédéric Charle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betti_alessandro">ABETTI (Alessandro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brassart_maurice_alfred_marie">ABRASSART (Maurice Alfred Mari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BRASSART_Théophile-H.-MJ">ABRASSART (Théophile-H.-MJ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bsil_francois">ABSIL (Françoi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CCARAIN_Alfred_Jules_Theodore_Joseph">ACCARAIN (Alfred Jules Theodore 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cerbi_libero">ACERBI (Libero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CHTE_%28le_R.P._Aug.%29">ACHTE (le R.P. Aug.)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<text:a xlink:href="https://www.kaowarsom.be/fr/notices_achten_maria_lode_theodoor">ACHTEN (Maria Lode Theodoor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chten_victor">ACHTEN (Victor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chter_van_victor_joseph_marie_arnold">ACHTER (VAN) (Victor Joseph Marie Arnol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cker_van_august">ACKER (VAN) (August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cker_van_eugene_charles_henri_nathalie_marie">ACKER (VAN) (Eugène Charles Henri Nathalie Mari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cker_van_gustaaf_achiel">ACKER (VAN) (Gustaaf Achiel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ckere_van_jeroom">ACKERE (VAN) (Jeroom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dam_auguste_joachim_felix">ADAM (Auguste Joachim Félix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DAM_Jean-Joseph">ADAM (Jean-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DAM_Jules_Jean_François">ADAM (Jules Jean Françoi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DAM_Leon_Celestin_Ghislain">ADAM (Léon Célestin Ghislai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DAMSON_John_Archibald">ADAMSON (John Archibal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iroldi_charles_françois">AIROLDI (Charles Françoi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iuti_giovanni">AIUTI (Giovanni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KELEY_Carl">AKELEY (Carl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ker_van_den_adriaan">AKER (VAN DEN) (Adriaa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COCK_Sir_Rutherford">ALCOCK (Sir Rutherfor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EXANDERSON_Nestor">ALEXANDERSON (Nestor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EXANDRE_Albert-Louis">ALEXANDRE (Albert-Loui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exandre_auguste_alexandre">ALEXANDRE (Auguste Alexandr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exandre_VI">ALEXANDRE VI (Pap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exandre_VII">ALEXANDRE VII (Pap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goet_camille">ALGOET (Camill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grain_francois_xavier_auguste">ALGRAIN (François Xavier August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grain_paul_louis">ALGRAIN (Paul Loui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HENIUS_Julius-Evald">ALHENIUS (Julius-Eval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ikobbo">ALIKOBBO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lan_mac_andrew">ALLAN (MAC) (Andrew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LARD_Charles_Auguste">ALLARD (Charles-August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lard_emile">ALLARD (Emil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lard_fernand">ALLARD (Fernan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lard_fernand_olivier">ALLARD (Fernand) (dit ALLARD l'OLIVIER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LARD_Lucien_Benoît_Julien-Marie%29">ALLARD (Lucien Benoît Julien-Mari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lard_allard_l_olivier_florent_joseph_fernand">ALLARD L'OLIVIER (Florent Joseph Fernan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lart_jean_baptiste_j">ALLART (Jean Baptiste J.) - Note complémentaire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LART_Jean-Baptiste">ALLART (Jean-Baptist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lart_jean_baptiste_t5">ALLART (Jean-Baptiste) - Note complémentaire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lemans_francoise_guillemine">ALLEMANS (Françoise Guillemin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LEN_james_woodruff">ALLEN (James Woodruff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stein_van_pierre_ignace_lievin">ALSTEIN (VAN) (Pierre Ignace Liévi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tdorfer_charles_victor">ALTDORFER (Charles Victor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vare_duc_de_mbata">ALVARE (Duc de Mbata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vare_marquis_de%20matari">ALVARE (Marquis de Matari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vare_ndongo_kiambu">ALVARE (Ndongo Kiambu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vare_affonso_duc_de_nsundi">ALVARE AFFONSO (Duc de Nsundi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vare_affonso_duc">ALVARE AFFONSO (Duc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vare_affonso_marquis_mpemba">ALVARE AFFONSO (Marquis de Mpemba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vare_I">ALVARE I (Roi de Congo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vare_II">ALVARE II (Roi de Congo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vare_III">ALVARE III (Roi de Congo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vare_IV">ALVARE IV (Roi de Congo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vare_IX">ALVARE IX (Roi de Congo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vare_V">ALVARE V (Roi de Congo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vare_VI_affonso">ALVARE VI AFFONSO (Roi de Congo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vare_VII">ALVARE VII (Roi de Congo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vare_VIII">ALVARE VIII (Roi de Congo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vare_X_agua_rosada">ALVARE X (Agua Rosada) (Roi de Congo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varez_gonzalo">ALVAREZ (Gonzalo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ves_joâo">ALVES (Joâo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vin_emilie_pauline_louise">ALVIN (Emilie Pauline Louis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vin_emilie">ALVIN (Emili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lcres_gaspar">ALVRES (Gaspar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mador">AMADOR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mbroise_constant_joseph_ghislain">AMBROISE (Constant Joseph Ghislai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mbroise_felix_joseph">AMBROISE (Félix 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mbroise_I">AMBROISE I (Roi de Congo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MELOT_Louis-Gustave">AMELOT (Louis-Gustav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merlinck_joseph_marie">AMERLINCK (Joseph Mari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merlinck_joseph_marie_t8">AMERLINCK (Joseph Marie) - Note complémentaire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mpthill_odo_william_leopold_russel">AMPTHILL (Odo William Léopold Russel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agnostopoulos_emmanuel">ANAGNOSTOPOULOS (Emmanuel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ciaux_leon">ANCIAUX (Léo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CIAUX_Maximilien_Joseph">ANCIAUX (Maximilien 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dersen_julius_frederik">ANDERSEN (Julius Frederik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dersen_ulrich_wilhelm_moller">ANDERSEN (Ulrich Wilhelm Möller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dersen_Wilhelm">ANDERSEN Wilhelm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derson_anton_emmanuel">ANDERSON (Anton Emmanuel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derson_bernt_alfred">ANDERSON (Bernt Alfre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derson_carl_albin">ANDERSON (Carl Albi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DERSSON_Anders_Johan_Gottfried">ANDERSSON (Anders Johan Gottfrie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DERSSON_Axel_Gerhard">ANDERSSON (Axel Gerhar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DERSSON_Johan_Gustaf_Albert">ANDERSSON (Johan Gustaf Albert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dersson_anckers_nils_elias">ANDERSSON ou ANCKERS (Nils Elia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drade_de_joseph_baptiste">ANDRADE (de) (Joseph Baptist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dre_georges_jacques_joseph">ANDRE (Georges Jacques 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dre_norbert_camille">ANDRE (Norbert Camill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dre_oscar">ANDRE (Oscar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dre_I">ANDRÉ I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dre_II_ndondele_beya">ANDRÉ II (Ndondele Beya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dreiu_chirila">ANDREIU (Chirila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drianne_adelin_julien_joseph">ANDRIANNE (Adelin Julien 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drieux_alexandre">ANDRIEUX (Alexandr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drimont_d_rene">ANDRIMONT (d') (René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drimont_d_victor_leon">ANDRIMONT (d') (Victor Leo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elli_luigi">ANELLI (Luigi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es_pedro">ANES (Pedro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et_henri">ANET (Henri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et_kennedy_walter">ANET (Kennedy Walter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ethan_jules_joseph">ANETHAN (Jules Joseph baron d'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gela_carlo">ANGELA (Carlo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selme_de_castel_vetrano">ANSELME DE CASTEL VETRANO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SIAU_Jean_Baptiste">ANSIAU (Jean Baptist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siaux_armand_leon_victor">ANSIAUX (Armand Léon Victor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spach_puissant_armand_louis">ANSPACH-PUISSANT (Armand Loui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tam_antâo_antoine">ANTAM (Antâo Antoin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TEN_Pierre_Joseph_Marie_Louis">ANTEN (Pierre Joseph Marie Loui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tin_karl_emil">ANTIN (Karl Emil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toine_ghislain_narcisse">ANTOINE (Ghislain Narciss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TOINE_Joseph_Michel_Gustave">ANTOINE (Joseph Michel Gustav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toine_victorien">ANTOINE (Victorie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toine_affonso">ANTOINE AFFONSO (Duc de Wandu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toine_de_gaete_laudati">ANTOINE DE GAETE (Laudati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toine_de_gradisca_zucchelli">ANTOINE DE GRADISCA (Zucchelli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toine_de_saint_etienne">ANTOINE DE SAINT-ETIENNE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toine_du_saint_esprit_carraca">ANTOINE DU SAINT-ESPRIT (Carraca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toine_I_affonso">ANTOINE I AFFONSO (Roi de Congo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toine_marie_de_florence_turchi">ANTOINE-MARIE DE FLORENCE (Turchi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tonetti_raphael">ANTONETTI (Raphaël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tonissen_jan_frans">ANTONISSEN (Jan Fran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ville_jean_baptiste_bourguignon_note_complementaire">ANVILLE (d') (J.B.B.) - Note complémentaire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nville_jean_baptiste_bourguignon">ANVILLE (d') (Jean Baptiste Bourguigno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ra_augusto_francesco_stefano">ARA (Augusto Francesco Stefano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RDEVEL_Albert_François">ARDEVEL (Albert-Françoi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renberg_van_paul_felix_victor">ARENBERG (VAN) (Paul Felix Victor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rend_nicolas_louis_vincent">AREND (Nicolas Louis Vincent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rens_alfred">ARENS (Alfre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RENTS_Jean">ARENTS (Jea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RICKX_Edouard_Louis_Marie">ARICKX (Edouard Louis Mari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RICKX_Jules_Cesar">ARICKX (Jules César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RIETTI_Gisseppe_Lodovico">ARIETTI (Gisseppe Lodovico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RIS_Michael">ARIS (Michael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rmandville_le_cocq_d_rodolphe_henri">ARMANDVILLE (Le COCQ d') (Rodolphe Henri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rmani_louis">ARMANI (Loui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RMOR_Samuel_Glasgow">ARMOR (Samuel Glasgow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rmstrong_joseph_r">ARMSTRONG (Joseph R.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rmstrong_william_douglas">ARMSTRONG (William Dougla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rnold_edwin">ARNOLD (Edwin Sir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rnold_nicolas">ARNOLD (Nicola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rnold_rodolphe_gaspard">ARNOLD (Rodolphe Gaspar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rnot_frédérick_stanley">ARNOT (Frédérick Stanley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rnould_victor_f_j">ARNOULD (Victor F.J.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RNTZ_Egide_Rodolphe_Nicolas">ARNTZ (Egide-Rodolphe-Nicola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rrhenius_karl_johan_ludwig_elias">ARRHENIUS (Karl Johan Ludwig Elia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RTHUR_Chester_Alan">ARTHUR (Chester Ala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rtus_gabriel">ARTUS (Gabriel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sbroeck_van_alphonse">ASBROECK (VAN) (Alphons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spremont_lynden_harold_rene_charles_marie_gobert">ASPREMONT LYNDEN (Harold René Charles Marie Gobert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SSELBERGH_Martin">ASSELBERGH (Marti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sselberghs_etienne_paul_charles">ASSELBERGHS (Etienne Paul Charle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STRAND_Johan">ASTRAND (Joha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timan_adrien">ATIMAN (Adrie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TTARD_Niccolo_Antonio_Melchiore">ATTARD (Niccolo Antonio Melchior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UBERT_Vilhelm_Maribo">AUBERT (Vilhelm Maribo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ubinet_theophile_arthur_isidore">AUBINET (Théophile Arthur Isidor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udenaert_forent_aloysius">AUDENAERT (Florent Aloysiu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UGIER_R_P_Joseph">AUGIER (le R.P. 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UGOUARD_Mgr_Prosper_Philippe">AUGOUARD (Mgr) (Prosper Philipp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ugouard_prosper_philippe_t5">AUGOUARD (Prosper Philippe) - Note complémentaire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UGUSTIN_Guillaume">AUGUSTIN (Guillaum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ugustin_de_bologne">AUGUSTIN DE BOLOGNE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upiais_francois_marie">AUPIAIS (François Mari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usloos_alphonse_marie_francois_joseph">AUSLOOS (Alphonse Marie François 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USLOOS_VAN_Rémi_Joseph">AUSLOOS (VAN) (Rémi 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ussy_d_julien">AUSSY (d') (Julie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UTRIQUE_Alfred">AUTRIQUE (Alfre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utrique_emile_jean_marie">AUTRIQUE (Émile Jean Mari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uwermeulen_van_der_alberic_theodore_coralie">AUWERMEULEN (VAN der) (Albéric Théodore Corali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vaert_henri_michel_eugene">AVAERT (Henri Michel Eugèn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velot_r">AVELOT (R.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vermaet_van_joris">AVERMAET (VAN) (Jori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VEZZA_Carlo_Luigi_Flaminio_Pompeo">AVEZZA (Carlo Luigi Flaminio Pompeo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ZANGA">AZANGA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azurara_de_gomes_eannes">AZURARA (de) (Gomes Eanne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hassan ibn Mohammed Alwassan surnomé Leo africanus ou Léon L'africain-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hassan ibn Mohammed Alwassan surnomé Leo africanus ou Léon L'africain-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ICI (en religion Pére Antoine Marie de Monteprandon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stasio Francisco (POMBEIROS)</text:p>
          </table:table-cell>
          <table:table-cell table:number-columns-repeated="16383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25</meta:generator>
    <dc:title/>
    <dc:description/>
    <dc:subject/>
    <meta:initial-creator/>
    <dc:creator>Xavier Delforge</dc:creator>
    <meta:creation-date>2023-07-09T19:37:16Z</meta:creation-date>
    <dc:date>2023-07-30T13:48:04Z</dc:date>
    <meta:editing-cycles>3</meta:editing-cycles>
    <meta:user-defined meta:name="ProgId">Excel.Sheet</meta:user-defined>
  </office:meta>
</office:document-meta>
</file>