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<text:a xlink:href="https://www.kaowarsom.be/fr/notices_baar_van_johannes" xlink:type="simple">BAAR (VAN) (Johanne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CKER_DE_Albert" xlink:type="simple">BACKER (DE) (Alber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cker_de_eudore" xlink:type="simple">BACKER (DE) (Eudor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CKER_DE_Fernand" xlink:type="simple">BACKER (DE) (Fernan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cker_de_henri_j" xlink:type="simple">BACKER (DE) (Henri J.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cker_de_simon" xlink:type="simple">BACKER (De) (Simo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ckman_Hans_Adam" xlink:type="simple">BACKMAN (Hans Adam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dart_joseph" xlink:type="simple">BADART (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djoko_joseph" xlink:type="simple">BADJOKO (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drihaye_de_leonce_jean_joseph_marie" xlink:type="simple">BADRIHAYE (de) (Léonce Jean Joseph Mari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ekelmans_simon_louis" xlink:type="simple">BAEKELMANS (Simon Loui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ert_alfred" xlink:type="simple">BAERT (Alfre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ERT_Ernest" xlink:type="simple">BAERT (Ernes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erts_arthur_henri" xlink:type="simple">BAERTS (Arthur Henri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erts_rene_paul_emile" xlink:type="simple">BAERTS (René Paul Émil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eten_alfons_jozef" xlink:type="simple">BAETEN (Alfons Jozef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etens_maria_rosalia" xlink:type="simple">BAETENS (Maria Rosalia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ETENS_Mathieu_Victor_Josse" xlink:type="simple">BAETENS (Mathieu Victor Joss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eyens_ferdinand" xlink:type="simple">BAEYENS (Ferdinand) (baro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eyens_Jozef" xlink:type="simple">BAEYENS (Jozef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eyens_leon" xlink:type="simple">BAEYENS (Léo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FUKA" xlink:type="simple">BAFUKA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illeux_camille_alice_francois" xlink:type="simple">BAILLEUX (Camille Alice Françoi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illien_pierre_emile" xlink:type="simple">BAILLIEN (Pierre Emil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ILLIEU_Adolphe_Isidore" xlink:type="simple">BAILLIEU (Adolphe Isidor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illieux_hector" xlink:type="simple">BAILLIEUX (Hector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illy_marcel_urbain_toussaint" xlink:type="simple">BAILLY (Marcel Urbain Toussain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KER_Sir_Samuel_White" xlink:type="simple">BAKER (Sir Samuel Whit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kutu_boniface" xlink:type="simple">BAKUTU (Bonifac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l_francois_antoine_jacques" xlink:type="simple">BAL (François Antoine Jacque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LAT_Georges_Adolphe" xlink:type="simple">BALAT (Georges Adolph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lberghe_van_louis_jean_francois" xlink:type="simple">BALBERGHE (VAN) (Louis Jean Françoi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ldi_alberto" xlink:type="simple">BALDI (Alberto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LL_Charles_Godard" xlink:type="simple">BALL (Charles-Godar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llay_noël_eugène" xlink:type="simple">BALLAY (Noël Eugèn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llay_noël_eugène_t5" xlink:type="simple">BALLAY (Noël Eugène) - Note complémentaire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lot_maximilien_norbert" xlink:type="simple">BALOT (Maximilien Norber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lser_charles" xlink:type="simple">BALSER (Charle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ltus_nicolas" xlink:type="simple">BALTUS (Nicola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ltus_prosper_marie_joseph" xlink:type="simple">BALTUS (Prosper Marie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ltussen_jaak_jan" xlink:type="simple">BALTUSSEN (Jaak Ja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mps_julien_jean_joseph_francois" xlink:type="simple">BAMPS (Julien Jean Joseph Françoi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nckaert_julien" xlink:type="simple">BANCKAERT (Julie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NGASSO" xlink:type="simple">BANGASSO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nks_charles_blair" xlink:type="simple">BANKS (Charles Blair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NNING_Emile_Théodore_Joseph_Hubert" xlink:type="simple">BANNING (Emile Théodore Joseph Huber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nning_emile_theodore_joseph_hubert_t5" xlink:type="simple">BANNING (Émile Théodore Joseph Hubert) - Note complémentaire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PTIST_Albert_Gerard" xlink:type="simple">BAPTIST (Albert Gerar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ra_jules" xlink:type="simple">BARA (Jule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RAS_Edouard_Alexandre_Joseph" xlink:type="simple">BARAS (Edouard Alexandre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rbera_stefano_vicenzo_benedetto" xlink:type="simple">BARBERA (Stefano Vicenzo Benedetto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rberini_antoine" xlink:type="simple">BARBERINI (Antoin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rbier_louis_joseph_david_pie" xlink:type="simple">BARBIER (Louis Joseph David Pi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rbot_jacques" xlink:type="simple">BARBOT (Jacque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rclay_thomas" xlink:type="simple">BARCLAY (Thoma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reau_louis_joseph" xlink:type="simple">BAREAU (Louis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rfoth_magnus" xlink:type="simple">BARFOTH (Magnu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RGASH_Saïd" xlink:type="simple">BARGASH (Saï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rgash_said_t5" xlink:type="simple">BARGASH (Saïd) - Note rectificative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rker_frederick" xlink:type="simple">BARKER (Frédérick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rman_simon_daniel" xlink:type="simple">BARMAN (Simon Daniel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rns_alexander_t" xlink:type="simple">BARNS (Alexander T.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rrat_aime_medard" xlink:type="simple">BARRAT (Aimé Médar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rros_de_jean" xlink:type="simple">BARROS (de) (Jea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rroso_d_antonio_de_sousa" xlink:type="simple">BARROSO (D. Antonio José de Sousa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rtels_eugene_thierry_joseph" xlink:type="simple">BARTELS (Eugène Thierry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rth_joseph" xlink:type="simple">BARTH (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rthelemy_armand_alexis_joseph" xlink:type="simple">BARTHELEMY (Armand Alexis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rthelemy_ferdinand_pierre_joseph" xlink:type="simple">BARTHELEMY (Ferdinand Pierre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rthelemy_paul" xlink:type="simple">BARTHELEMY (Paul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rthels_jean_jacques" xlink:type="simple">BARTHELS (Jean Jacque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rtholi_luigi_maria" xlink:type="simple">BARTHOLI (Luigi Maria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rttelot_edmund_musgrave" xlink:type="simple">BARTTELOT (Edmund Musgrav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rzin_henry" xlink:type="simple">BARZIN (Henry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schwitz_albert_ernest" xlink:type="simple">BASCHWITZ (Albert Ernes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stelica_jean" xlink:type="simple">BASTELICA (Jea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stian_adolf" xlink:type="simple">BASTIAN (Adolf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stien_alfred" xlink:type="simple">BASTIEN (Alfre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stien_julien_emile" xlink:type="simple">BASTIEN (Julien Émil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stin_alexis_paul_joseph" xlink:type="simple">BASTIN (Alexis Paul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stin_elie_charles" xlink:type="simple">BASTIN (Élie Charle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stin_jules_edmond" xlink:type="simple">BASTIN (Jules Edmon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STIN_Paul_François_Joseph" xlink:type="simple">BASTIN (Paul François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taille_lambert_auguste_gérard" xlink:type="simple">BATAILLE (Lambert Auguste Gérar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taille_leopold_eugene" xlink:type="simple">BATAILLE (Léopold Eugèn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teman_charles_lewis" xlink:type="simple">BATEMAN (Charles Lewi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teman_charles_lewis_t6" xlink:type="simple">BATEMAN (Charles Lewi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ten_honore" xlink:type="simple">BATEN (Honoré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ten_leopoldine" xlink:type="simple">BATEN (Léopoldin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tjoens_charles" xlink:type="simple">BATJOENS (Charle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ttaille_felix" xlink:type="simple">BATTAILLE (Félix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ttell_andré" xlink:type="simple">BATTELL (André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tz_jean_edouard_ernest" xlink:type="simple">BATZ (Jean Édouard Ernes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udelet_olivier_anselme" xlink:type="simple">BAUDELET (Olivier Anselm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udenance_de_victor" xlink:type="simple">BAUDENANCE (DE) (Victor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udine_juels" xlink:type="simple">BAUDINE (Jule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udot_antoine_francois_joseph" xlink:type="simple">BAUDOT (Antoine François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udouin_leonard_pierre_joseph" xlink:type="simple">BAUDOUIN (Léonard Pierre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uduin_victor_alphonse" xlink:type="simple">BAUDUIN (Victor Alphons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uer_de_raphael" xlink:type="simple">BAUER (de) (Raphaël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umann_oscar" xlink:type="simple">BAUMANN (Oscar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umeister_karl" xlink:type="simple">BAUMEISTER (Karl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ur_edouard" xlink:type="simple">BAUR (Édouar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uw_de_anatole_constant_armand" xlink:type="simple">BAUW (DE) (Anatole Constant Arman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uw_de_anatole" xlink:type="simple">BAUW (DE) (Anatole Constant Arman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uw_de_anatole_constant" xlink:type="simple">BAUW (DE) (Anatole Constant Armand) - Note rectificative et complémentaire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uw_de_guillaume_antoine_jean_clément_adolphe" xlink:type="simple">BAUW (DE) (Guillaume Antoine Jean Clément Adolph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uw_de_jean_francois" xlink:type="simple">BAUW (DE) (Jean Francoi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uw_de_léopold_joseph_honoré" xlink:type="simple">BAUW (DE) (Léopold Joseph Honoré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uw_De_Oscar" xlink:type="simple">BAUW (DE) (Oscar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uwens_jean_baptiste" xlink:type="simple">BAUWENS (Jean Baptist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uwerlinck_maurice_henri_constant" xlink:type="simple">BAUWERLINCK (Maurice Henri Constan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vicchi_ferruccio_david_ugo" xlink:type="simple">BAVICCHI (Ferruccio David Ugo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yer_georges_joseph_emile_marie" xlink:type="simple">BAYER (Georges Joseph Émile Mari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ayot_camille_joseph" xlink:type="simple">BAYOT (Camille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atse_pierre_alphonse_alexandre_oscar" xlink:type="simple">BEATSE (Pierre Alphonse Alexandre Oscar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aumont_jules_maximien" xlink:type="simple">BEAUMONT (Jules Maximie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aune_de_auguste" xlink:type="simple">BEAUNE (DE) (August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CK_Henri" xlink:type="simple">BECK (Henri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CKER_Carl%20Kline" xlink:type="simple">BECKER (Carl Klin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cker_de_françois_amand_liévin" xlink:type="simple">BECKER (DE) (François Amand Liévi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cker_Jerome" xlink:type="simple">BECKER (Jérôm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cker_remy_de_auguste_godefroid_marie" xlink:type="simple">BECKER REMY (DE) (Auguste Godefroid Mari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ckers_ernest" xlink:type="simple">BECKERS (Ernes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ckers_henri_ernest_leon" xlink:type="simple">BECKERS (Henri Ernest Léo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cquet_augustin_jean_marie" xlink:type="simple">BECQUET (Augustin Jean Mari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cquet_henri_leon" xlink:type="simple">BECQUET (Henri Léo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cquet_jacques_henry" xlink:type="simple">BECQUET (Jacques Henry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eckman_theophile" xlink:type="simple">BEECKMAN (Théophil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eckmans_de_west_meerbeek_paul" xlink:type="simple">BEECKMANS de WEST-MEERBEEK (Paul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el_omer" xlink:type="simple">BEEL (Omer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ELI_Maurice_Philippe_Gaspard" xlink:type="simple">BEELI (Maurice Philippe Gaspar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els_joseph_constant_victor_adolphe" xlink:type="simple">BEELS (Joseph Constant Victor Adolph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ernaert_Auguste" xlink:type="simple">BEERNAERT (August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ers_van_modeste_édouard" xlink:type="simple">BEERS (VAN) (Modeste Édouar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erst_de_gustaaf" xlink:type="simple">BEERST (DE) (Gustaaf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haeghe_Aime" xlink:type="simple">BEHAEGHE (Aimé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haim_martin" xlink:type="simple">BEHAIM (Marti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hiels_emile" xlink:type="simple">BEHIELS (Emil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irlaen_emile_antoine_jean_leon" xlink:type="simple">BEIRLAEN (Émile Antoine Jean Léo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irnaert_abiron_frans_adolf_desire" xlink:type="simple">BEIRNAERT (Abiron Frans Adolf Désiré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issel_francois" xlink:type="simple">BEISSEL (Françoi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ka_jean_leon_joseph" xlink:type="simple">BEKA (Jean Léon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ka_jean" xlink:type="simple">BEKA (Jea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ken_pierre_therese_gustave" xlink:type="simple">BEKEN (Pierre Thérèse Gustav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ken_van_der_louis" xlink:type="simple">BEKEN (VAN DER) (Loui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langer_arsene_arthur" xlink:type="simple">BELANGER (Arsène Arthur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lchior_de_s_anna" xlink:type="simple">BELCHIOR de S. ANNA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liere_leon_edouard_gustave_francois" xlink:type="simple">BÉLIÈRE (Léon Édouard Gustave Françoi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ll_maurice_willoughby_grey" xlink:type="simple">BELL (Maurice Willoughby Grey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llefroid_de_victor_jacques_hyacinthe" xlink:type="simple">BELLEFROID (de) (Victor Jacques Hyacinth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llefroid_francois_eugene" xlink:type="simple">BELLEFROID (François Eugèn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llevaux_joseph_telesphore_jules" xlink:type="simple">BELLEVAUX (Joseph Télésphore Jule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llingen_van_paul_constant_joseph" xlink:type="simple">BELLINGEN (VAN) (Paul Constant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llis_théophile_robert" xlink:type="simple">BELLIS (Théophile Rober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LMANS_Joseph_Edouard" xlink:type="simple">BELMANS (Joseph Edouar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lvaux_de_achille_jean_adelin_marie" xlink:type="simple">BELVAUX (de) (Achille Jean Adelin Mari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lym_joseph_philippe" xlink:type="simple">BELYM (Joseph Philipp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melmans_arthur_henri_dominique_jacques" xlink:type="simple">BEMELMANS (Arthur Henri Dominique Jacque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melmans_georges_marie_ghislain_joseph" xlink:type="simple">BEMELMANS (Georges Marie Ghislain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naets_herman_alfred" xlink:type="simple">BENAETS (Herman Alfre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ndixen_olaf_christian_vincens" xlink:type="simple">BENDIXEN (Olaf Christian Vincen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nedetti_emile_celestin" xlink:type="simple">BENEDETTI (Emile Celesti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nett_philip_loyola" xlink:type="simple">BENETT (Philip Loyola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nevides_salvador_de_save" xlink:type="simple">BENEVIDES (Salvador Correa de Sav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ngtsson_johan_bernhard" xlink:type="simple">BENGTSSON (Johan Bernhar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nnet_James_Gordon" xlink:type="simple">BENNET (James Gordo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nnett_j_a" xlink:type="simple">BENNETT (J.A.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nnie_adrien" xlink:type="simple">BENNIE (Adrie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NOIT_pierre" xlink:type="simple">BENOIT (Pierr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ntley_W_Holman" xlink:type="simple">BENTLEY (W. Holma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QUAERT_Joseph_Charles_Corneille" xlink:type="simple">BEQUAERT (Joseph Charles Corneill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quaert_maurits_leopold_maria" xlink:type="simple">BEQUAERT (Maurits Leopold Maria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aud_medard" xlink:type="simple">BÉRAUD (Médar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aud_paul_pierre_marie" xlink:type="simple">BÉRAUD (Paul Pierre Mari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ckmans_constant" xlink:type="simple">BERCKMANS (Constan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gh_van_den_jean_baptiste" xlink:type="simple">BERG (VAN DEN) (Jean Baptist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ge_olaf" xlink:type="simple">BERGE (Olaf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ger_arthur_louis" xlink:type="simple">BERGER (Arthur Loui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ger_zéphir" xlink:type="simple">BERGER (Zéphir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gh_de_henri_aimé_liévin" xlink:type="simple">BERGH (DE) (Henri Aimé Liévi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gh_van_den_marie_therese" xlink:type="simple">BERGH (VAN DEN ) (Marie Thérès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gh_van_den_louis_frans" xlink:type="simple">BERGH (VAN DEN) (Louis Fran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gh_van_den_raymond_alfons_gustaaf" xlink:type="simple">BERGH (VAN DEN) (Raymond Alfons Gustaaf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gh_wilhelm_christopher" xlink:type="simple">BERGH (Wilhelm Christopher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ghe_van_den_oswald_marie_charles_joseph" xlink:type="simple">BERGHE (VAN DEN) (Oswald Marie Charles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GIER_Charles_Marie" xlink:type="simple">BERGIER (Charles Mari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gius_carl_frithiof" xlink:type="simple">BERGIUS (Carl Frithiof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leur_emile" xlink:type="simple">BERLEUR (Émil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lo_van_maria" xlink:type="simple">BERLO (VAN) (Maria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naerts_edouard_pierre" xlink:type="simple">BERNAERTS (Édouard Pierr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nard_Alfred_edouard_georges" xlink:type="simple">BERNARD (Alfred Edouard George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nard_gilles_joseph_dieudonne" xlink:type="simple">BERNARD (Gilles Joseph Dieudonné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nard_jacques_jean_baptiste_emile" xlink:type="simple">BERNARD (Jacques Jean Baptiste Emil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nard_joseph_marie_jules" xlink:type="simple">BERNARD (Joseph Marie Jule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nard_leopold_arsene_joseph" xlink:type="simple">BERNARD (Léopold Arsène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nard_theodore_hyacinthe" xlink:type="simple">BERNARD (Théodore Hyacinth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NARD_Theophile_Louis_Emile_Joseph" xlink:type="simple">BERNARD (Théophile Louis Emile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nardo_I" xlink:type="simple">BERNARDO I (Roi de Congo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nardo_II" xlink:type="simple">BERNARDO II (Roi de Congo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t_armand" xlink:type="simple">BERT (Arman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ten_herman_jourdain_marie_edouard" xlink:type="simple">BERTEN (Herman Jourdain Marie Edouar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thelius_carl_axel_niels" xlink:type="simple">BERTHELIUS (Carl Axel Niel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ton_joseph" xlink:type="simple">BERTON (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tram_otto_godefroid" xlink:type="simple">BERTRAM (Otto Godefroi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trand_alexis_felicien" xlink:type="simple">BERTRAND (Alexis Félicie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trand_edmond_emile_armand" xlink:type="simple">BERTRAND (Edmond Emile Arman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trand_emile_joseph" xlink:type="simple">BERTRAND (Emile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trand_ernest_nestor" xlink:type="simple">BERTRAND (Ernest Nestor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trand_leon_rene_joseph" xlink:type="simple">BERTRAND (Léon René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rtrand_louis" xlink:type="simple">BERTRAND (Loui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sche_jurgens_de_ludwig_johan" xlink:type="simple">BESCHE-JURGENS (DE) (Ludwig Joha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sien_van_oscar_leopold_karel" xlink:type="simple">BESIEN (VAN) (Oscar Leopold Karel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sso_guido_bartolomeo_giovanni" xlink:type="simple">BESSO (Guido Bartolomeo Giovanni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st_john_p" xlink:type="simple">BEST (John P.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st_john_picard" xlink:type="simple">BEST (John Picard) - Note complémentaire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thune_de_leon_marie_joseph_sidoine" xlink:type="simple">BETHUNE (de) (Léon Marie Joseph Sidoin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thune_de_paul" xlink:type="simple">BETHUNE (de) (Paul) (baro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tou_in_de_John_edouard_govert" xlink:type="simple">BETOU (IN DE) (John Edouard Gover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tte_robert_auguste" xlink:type="simple">BETTE (Robert August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uckers_jean" xlink:type="simple">BEUCKERS (Jea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UGHEM_de_HOUTHEM_%28de%29_Charles_Henri_Marie_Ghislain" xlink:type="simple">BEUGHEM de HOUTHEM (de) (Charles Henri Marie Ghislai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urden_van_alfons" xlink:type="simple">BEURDEN (VAN) (Alfon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ve_de_ferdinand_joseph_emile_antoine" xlink:type="simple">BÈVE (DE) (Ferdinand Joseph Émile Antoin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yaert_joseph_georges_pierre_eugene" xlink:type="simple">BEYAERT (Joseph Georges Pierre Eugèn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eynen_charles_louis_francois_antoine" xlink:type="simple">BEYNEN (Charles Louis François Antoin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a_lucien" xlink:type="simple">BIA (Lucie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alkowski_stanislaus_victor" xlink:type="simple">BIALKOWSKI (Stanislaus Victor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anchi_alberto_luigi" xlink:type="simple">BIANCHI (Alberto Luigi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cheroux_fernand_francois_hippolyte" xlink:type="simple">BICHEROUX (Ferdinand François Hippolyt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dart_alexandre" xlink:type="simple">BIDART (Alexandr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ddle_henry_nicholas" xlink:type="simple">BIDDLE (Henry Nichola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ebuyck_daniel" xlink:type="simple">BIEBUYCK (Daniel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ebuyck_paul" xlink:type="simple">BIEBUYCK (Paul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eler_samuel" xlink:type="simple">BIELER (Samuel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enaime_leon_paul_ernest_amedee" xlink:type="simple">BIENAIMÉ (Léon Paul Ernest Amédé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enfait_luc_frederic_joseph" xlink:type="simple">BIENFAIT (Luc Frédéric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ervliet_van_joseph_marie_bernard_ghislain" xlink:type="simple">BIERVLIET (VAN) (Joseph Marie Bernard Ghislai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esemans_charles_philippe" xlink:type="simple">BIESEMANS (Charles Philipp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esen_van_den_jozef" xlink:type="simple">BIESEN (VAN DEN) (Jozef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evre_de_cyrille_paul" xlink:type="simple">BIEVRE (DE) (Cyrille Paul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ggelaar_van_den_christian" xlink:type="simple">BIGGELAAR (VAN DEN) (Christia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gnami_giovanni" xlink:type="simple">BIGNAMI (Giovanni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GWOOD_Edouard_Jean" xlink:type="simple">BIGWOOD (Edouard Jea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li" xlink:type="simple">BILI ou MBILl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llen_arnold" xlink:type="simple">BILLEN (Arnol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llen_robert" xlink:type="simple">BILLEN (Rober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LLIAU_Joseph" xlink:type="simple">BILLIAU (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llington_arthur" xlink:type="simple">BILLINGTON (Arthur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net_ernest_hubert_joseph" xlink:type="simple">BINET (Ernest Hubert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NNIG_Martha" xlink:type="simple">BINNIG (Martha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ondo_de_montalto_fabien" xlink:type="simple">BIONDO DE MONTALTO (Fabie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roli_joseph" xlink:type="simple">BIROLI (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ron_leon_corneille" xlink:type="simple">BIRON (Léon Corneill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rraux_joseph" xlink:type="simple">BIRRAUX (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sschop_adolphe_auguste" xlink:type="simple">BISSCHOP (Adolphe August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sschops_georges_guillaume_charles" xlink:type="simple">BISSCHOPS (Georges Guillaume Charle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steau_edouard_antoine" xlink:type="simple">BISTEAU (Édouard Antoin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ttremieux_leo_t6" xlink:type="simple">BITTREMIEUX (Leo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ttremieux_leo" xlink:type="simple">BITTREMIEUX (Léo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vort_camille_marie_joseph_ghislain" xlink:type="simple">BIVORT (Camille Marie Joseph Ghislai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izet_joseph_eugene" xlink:type="simple">BIZET (Joseph Eugèn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lackburn_catherine" xlink:type="simple">BLACKBURN (Catherin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laen_guillaume" xlink:type="simple">BLAEN (Guillaum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laise_gaston" xlink:type="simple">BLAISE (Gasto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laise_isidore_joseph" xlink:type="simple">BLAISE (Isidore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laive_emile" xlink:type="simple">BLAIVE (Émil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lanc_leonard" xlink:type="simple">BLANC (Léonar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lanchard_emile_alphonse_charles" xlink:type="simple">BLANCHARD (Émile Alphonse Charle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LANDRE_Emile" xlink:type="simple">BLANDRE (Emil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laude_clovis_adhemar" xlink:type="simple">BLAUDE (Clovis Adhémar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lessing_fredericus_maria" xlink:type="simple">BLESSING (Fredericus Maria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leyenberghe_van_desire_clement" xlink:type="simple">BLEYENBERGHE (VAN) (Désiré Clémen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loc_robert" xlink:type="simple">BLOC (Rober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loch_emile_jean_baptiste" xlink:type="simple">BLOCH (Émile Jean Baptist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LOCTEUR_Eugene_Constant" xlink:type="simple">BLOCTEUR (Eugène Constan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loeme_de_andries" xlink:type="simple">BLOEME (DE) (Andrie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lom_carl_francis" xlink:type="simple">BLOM (Carl Franci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lom_hanno_petro_christinus" xlink:type="simple">BLOM (Hanno Petro Christinu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lomgren_axel_sigfrid" xlink:type="simple">BLOMGREN (Axel Sigfri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lommaert_michel_joseph_julien" xlink:type="simple">BLOMMAERT (Michel Joseph Julie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lommaert_urbain_joseph_leopold_marie" xlink:type="simple">BLOMMAERT (Urbain Joseph Léopold Mari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lomquist_gustaf_robert" xlink:type="simple">BLOMQUIST (Gustaf Rober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londeel_max_louis_henri" xlink:type="simple">BLONDEEL (Max Louis Henri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londeel_van_cuelebroeck_edouard_t6" xlink:type="simple">BLONDEEL VAN CUELEBROECK (Edouar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londeel_van_cuelebroeck_edouard" xlink:type="simple">BLONDEEL VAN CUELEBROECK (Edouar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londiau_rene" xlink:type="simple">BLONDIAU (René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lumenthal_adolph" xlink:type="simple">BLUMENTHAL (Adol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ck_de_achille_j" xlink:type="simple">BOCK (DE) (Achille J.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ck_de_fernand_henri_theophile_theodore_marie" xlink:type="simple">BOCK (De) (Fernand Henri Théophile Théodore Mari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ck_de_francois_alphonse" xlink:type="simple">BOCK (DE) (François Alphons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ck_de_frans_albert" xlink:type="simple">BOCK (DE) (Frans Alber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ck_ernest_camille" xlink:type="simple">BOCK (Ernest Camill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cklandt_ferdinand_eugeen_marie" xlink:type="simple">BOCKLANDT (Ferdinand Eugeen Mari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dart_henri_louis_frédéric_adolphe" xlink:type="simple">BODART (Henri Louis Frédéric Adolph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DSON_Omer_Pacifique_Guillaume_Joseph" xlink:type="simple">BODSON (Omer Pacifique Guillaume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DY_Louis_Auguste_Gregoire" xlink:type="simple">BODY (Louis Auguste Grégoir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e_de_gerard_leon_alphonse" xlink:type="simple">BOE (DE) (Gérard Léon Alphons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eck_de_achille" xlink:type="simple">BOECK (DE) (Achill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eck_de_auguste" xlink:type="simple">BOECK (DE) (August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eck_de_egide_t6" xlink:type="simple">BOECK (DE) (Egid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eck_de_egide" xlink:type="simple">BOECK (DE) (Égid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elaert_edmond_eloi" xlink:type="simple">BOELAERT (Edmond Eloi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elens_raymond" xlink:type="simple">BOELENS (Raymon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ELPAEPE_de_Jean" xlink:type="simple">BOELPAEPE (DE) (Jea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ERHAVE_Hubert" xlink:type="simple">BOERHAVE (Huber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etz_paul_victor_henri" xlink:type="simple">BOËTZ (Paul Victor Henri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euf_le_henry" xlink:type="simple">BOEUF (LE) (Henry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euf_le_pierre" xlink:type="simple">BOEUF (LE) (Pierr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EYKENS_Emile" xlink:type="simple">BOEYKENS (Emil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fonge_joseph" xlink:type="simple">BOFONGE (Joseph w’Ekila Esend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GAERDE_VAN_DEN_Jules_Pierre_Henri" xlink:type="simple">BOGAERDE (VAN DEN) (Jules Pierre Henri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gaert_vanden_pierre_joseph" xlink:type="simple">BOGAERT (VANDEN) (Pierre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ghemans_omer" xlink:type="simple">BOGHEMANS (Omer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HM_Alphonse_Francois" xlink:type="simple">BOHM (Alphonse Françoi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öhm_richard" xlink:type="simple">BÖHM (Richar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HNDORFF_Frederic" xlink:type="simple">BOHNDORFF (Frédéric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hndorff_frederic_note_complementaire" xlink:type="simple">BOHNDORFF (Frédéric) - Note complémentaire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igelot_andre" xlink:type="simple">BOIGELOT (André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INE_Jean-Baptiste_Paul_Leon_Marie" xlink:type="simple">BOINE (Jean-Baptiste Paul Léon Mari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kilimba_wijima" xlink:type="simple">BOKILIMBA WIJIMA (Piu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lland_edouard_clement_xavier_joseph" xlink:type="simple">BOLAND (Édouard Clément Xavier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lle_arthur" xlink:type="simple">BOLLE (Arthur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llen_hubert_jozef" xlink:type="simple">BOLLEN (Hubert Jozef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LLEN_Jean_Leopold" xlink:type="simple">BOLLEN (Jean Léopol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llen_laurent" xlink:type="simple">BOLLEN (Lauren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llengier_karel_albert" xlink:type="simple">BOLLENGIER (Karel Alber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llens_francois_joseph_felix" xlink:type="simple">BOLLENS (François Joseph Félix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LLMANN_Georges_Auguste" xlink:type="simple">BOLLMANN (Georges August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lster_de_thérèse" xlink:type="simple">BOLSTER (DE) (Thérès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mbeeck_harry_charles_joseph" xlink:type="simple">BOMBEECK (Harry Charles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n_van_den_leopold_arthur" xlink:type="simple">BON (VAN DEN) (Leopold Arthur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n_van_den_leopold" xlink:type="simple">BON (VAN DEN) (Léopol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naventure_d%27alessano" xlink:type="simple">BONAVENTURE d'ALESSANO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naventure_dalle_grotte" xlink:type="simple">BONAVENTURE DALLE GROTTE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naventure_de_ceriano" xlink:type="simple">BONAVENTURE DE CERIANO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nchamps_de_christian" xlink:type="simple">BONCHAMPS (de) (Christian)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kaowarsom.be/fr/notices_bone_georges" xlink:type="simple">BONÉ (Georges)</text:a></text:p>
          </table:table-cell>
          <table:table-cell table:style-name="ce3" table:number-columns-repeated="1023"/>
        </table:table-row>
        <table:table-row table:style-name="ro1">
          <table:table-cell office:value-type="string" calcext:value-type="string">
            <text:p><text:a xlink:href="https://www.kaowarsom.be/fr/notices_bonehill_rene_joseph_edouard" xlink:type="simple">BONEHILL (René Joseph Édouar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NNELYCKE_Louis_Nicolai" xlink:type="simple">BONNELYCKE (Louis Nicolai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nnier_robert_charles" xlink:type="simple">BONNIER (Robert Charle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nte_edgard_marie_honoré_jules" xlink:type="simple">BONTE (Edgard Marie Honoré Jule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NVALET_Gaston_Francois_Gerard_Gustave" xlink:type="simple">BONVALET (Gaston François Gérard Gustav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one_achille_georges_emmanuel" xlink:type="simple">BOONE (Achille Georges Emmanuel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ONE_Albert_Charles" xlink:type="simple">BOONE (Albert Charle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one_olga" xlink:type="simple">BOONE (Olga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rchgrave_de_emile_jacques_yvon_marie" xlink:type="simple">BORCHGRAVE (de) (Émile Jacques Yvon Marie) (Baro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rchgrave_d_altena_de_comte_paul" xlink:type="simple">BORCHGRAVE D'ALTENA (de) (Comte) (Paul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rdet_jules" xlink:type="simple">BORDET (Jule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rel_de_bitsche_jules_f_a_e" xlink:type="simple">BOREL de BITSCHE (Jules F. A. E.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ssche_vanden_françois" xlink:type="simple">BOSSCHE (VAN DEN) (Françoi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SSEAUX_Emile_Leopold" xlink:type="simple">BOSSEAUX (Emile Léopol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ssolo_paul" xlink:type="simple">BOSSOLO (Paul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styn_leopold_donat_auguste_jules" xlink:type="simple">BOSTYN (Léopold Donat Auguste Jule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terdaele_joseph_achille_eugene" xlink:type="simple">BOTERDAELE (Joseph Achille Eugèn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ttalico_francesco" xlink:type="simple">BOTTALICO (Francesco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tty_albert_henri_pierre" xlink:type="simple">BOTTY (Albert Henri Pierr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tty_albert" xlink:type="simple">BOTTY (Alber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uchaute_van_leon_ferdinand" xlink:type="simple">BOUCHAUTE (VAN) (Léon Ferdinan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uche_emiel_frans" xlink:type="simple">BOUCHE (Emiel Fran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ucherie_nestor_florent" xlink:type="simple">BOUCHERIE (Nestor Floren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uchout_moretus_de_dominique_ferdinand_marie" xlink:type="simple">BOUCHOUT (MORETUS DE) (Dominique Ferdinand Mari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uckaert_daniel_auguste_corneille" xlink:type="simple">BOUCKAERT (Daniël Auguste Corneill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uckenaere_edmond_antoine_sébastien_désiré" xlink:type="simple">BOUCKENAERE (Edmond Antoine Sébastien Désiré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ugnet_pierre_jacques_servais_eustache" xlink:type="simple">BOUGNET (Pierre Jacques Servais Eustach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uillenne_raymond_eugene_leon" xlink:type="simple">BOUILLENNE (Raymond Eugène Léo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uillot_victor_joseph" xlink:type="simple">BOUILLOT (Victor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ulange_le_paul_jean_auguste" xlink:type="simple">BOULANGÉ (LE) (Paul Jean August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ulanger_auguste" xlink:type="simple">BOULANGER (August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ulanger_auguste_t6" xlink:type="simple">BOULANGER (Auguste) - Note complémentaire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ulanger_désiré_joseph" xlink:type="simple">BOULANGER (Désiré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ULANGER_Georges_Ernest" xlink:type="simple">BOULANGER (Georges Ernes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ulard_charlemagne" xlink:type="simple">BOULARD (Charlemagn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ulenger_georges_albert" xlink:type="simple">BOULENGER (Georges Alber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umans_joseph" xlink:type="simple">BOUMANS (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urdau_ernest_marie_louis" xlink:type="simple">BOURDAU (Ernest Marie Loui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urdeaud_huy_norbert" xlink:type="simple">BOURDEAUD'HUY (Norber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URG_DE_BOZAS_Robert" xlink:type="simple">BOURG DE BOZAS (Robert, vicomte du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urgaud_charles" xlink:type="simple">BOURGAUD (Charle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urgaux_edouard_françois" xlink:type="simple">BOURGAUX (Édouard Françoi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urguignon_alexandre" xlink:type="simple">BOURGUIGNON (Alexandr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urguignon_gustave_christophe" xlink:type="simple">BOURGUIGNON (Gustave Christoph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uriez_daniel_émile_joachim_servais" xlink:type="simple">BOURIEZ (Daniël Émile Joachim Servai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urlier_paul" xlink:type="simple">BOURLIER (Paul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urnonville_de_georges_hubert_edouard_marie" xlink:type="simple">BOURNONVILLE (DE) (Georges Hubert Edouard Mari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usin_georges_jean_hubert" xlink:type="simple">BOUSIN (Georges Jean Huber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utique_raymond_jean_daniel_marie_ghislain" xlink:type="simple">BOUTIQUE (Raymond Jean Daniel Marie Ghislai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uton_aristide_ghislain" xlink:type="simple">BOUTON (Aristide Ghislai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uvez_pierre_joseph_ghislain" xlink:type="simple">BOUVEZ (Pierre Joseph Ghislai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uvier_adhemar_marie_leopold" xlink:type="simple">BOUVIER (Adhémar Marie Léopol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ve_adolphe_honoré_gustave" xlink:type="simple">BOVE (Adolphe Honoré Gustav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ve_giacomo" xlink:type="simple">BOVE (Giacomo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VENTER_Leon_François_Joseph" xlink:type="simple">BOVENTER (Léon François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VONE_Shore_Enrico_Angelo_Raffaele" xlink:type="simple">BOVONE (Shore Enrico Angelo Raffael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VY_Gaston_Clement_Leon" xlink:type="simple">BOVY (Gaston Clément Léo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VY_Joseph" xlink:type="simple">BOVY (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xelaer_van_pierre_benoit" xlink:type="simple">BOXELAER (VAN) (Pierre Benoî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ye_hans_albert" xlink:type="simple">BOYE (Hans Alber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ye_hans_albert_t6" xlink:type="simple">BOYE (Hans Albert) - Note complémentaire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YHAN_Helene_Soeur_Geneviève_de_Saint_Louis" xlink:type="simple">BOYHAN (Hélène) (Soeur Geneviève de Saint Loui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OYHAN_Joséphine_Soeur_Angele_Immaculée_Conception" xlink:type="simple">BOYHAN (Joséphine) (Soeur Angèle de l'Immaculée Conceptio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ancamp_a" xlink:type="simple">BRAANCAMP (A.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bander_de_jules_emile" xlink:type="simple">BRABANDER (DE) (Jules Emil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bant_auguste_joseph" xlink:type="simple">BRABANT (Auguste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bant_de_émile_hubert" xlink:type="simple">BRABANT (DE) (Émile Huber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bant_de_firmin_constantin_jules" xlink:type="simple">BRABANT (DE) (Firmin Constantin Jule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cke_leander_isidoor" xlink:type="simple">BRACKE (Leander Isidoor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CONNIER_Charles_Marie" xlink:type="simple">BRACONNIER (Charles Mari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connier_leon_henri_michel" xlink:type="simple">BRACONNIER (Léon Henri Michel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cq_alfred" xlink:type="simple">BRACQ (Alfre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cq_arthur" xlink:type="simple">BRACQ (Arthur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cq_joseph_arthur" xlink:type="simple">BRACQ (Joseph Arthur) - Note complémentaire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cq_oscar" xlink:type="simple">BRACQ (Oscar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cq_robert_hector_ghislain" xlink:type="simple">BRACQ (Robert Hector Ghislai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dfer_jean_baptiste_hippolyte_eugene_louis" xlink:type="simple">BRADFER (Jean Baptiste Hippolyte Eugène Loui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eckman_achille" xlink:type="simple">BRAECKMAN (Achill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eckman_charles_francois_benoit" xlink:type="simple">BRAECKMAN (Charles François Benoi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ECKMAN_Charles_Louis_Leon_Joseph" xlink:type="simple">BRAECKMAN (Charles Louis Léon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eckman_charles_louis_léopold" xlink:type="simple">BRAECKMAN (Charles Louis Léopold Émile George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eckman_georges" xlink:type="simple">BRAECKMAN (George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et_helena" xlink:type="simple">BRAET (Helena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K_Joseph" xlink:type="simple">BRAK (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kel_vanden_o" xlink:type="simple">BRAKEL (VAN DEN) (O.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nde_van_den_frans" xlink:type="simple">BRANDE (VAN DEN) (Fran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nde_vanden_pierre_jean_justin" xlink:type="simple">BRANDE (VANDEN) (Pierre Jean Justi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ndel_henri_hartog" xlink:type="simple">BRANDEL (Henri Hartog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nden_van_den_jan_frans_fritz" xlink:type="simple">BRANDEN (VAN DEN) (Jan Frans Fritz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ndt_de_louis" xlink:type="simple">BRANDT (DE) (Loui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nts_jan_baptist" xlink:type="simple">BRANTS (Jan Baptis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rd_alphonse" xlink:type="simple">BRARD (Alphons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S_CORREA" xlink:type="simple">BRAS CORREA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SSEUR_Clement" xlink:type="simple">BRASSEUR (Clémen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SSEUR_Louis_Hector" xlink:type="simple">BRASSEUR (Louis Hector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sseur_marcel" xlink:type="simple">BRASSEUR (Marcel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ssine_jacques_joseph" xlink:type="simple">BRASSINE (Jacques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ssinne_adelin_mathieu_augustin" xlink:type="simple">BRASSINNE (Adelin Mathieu Augusti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un_conrad_alexandre" xlink:type="simple">BRAUN (Conrad Alexandr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usch_georges_edouard_jean_baptiste" xlink:type="simple">BRAUSCH (Georges Edouard Jean Baptist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uwere_de_pierre_louis_aimé" xlink:type="simple">BRAUWERE (DE) (Pierre Louis Aimé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ye_emile" xlink:type="simple">BRAYE (Emil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zza_de_jacques_cergneu_savorgnan" xlink:type="simple">BRAZZA (de) (Jacques Cergneu Savorgna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AZZA_DE_Pierre_Paul_Francois_Camille" xlink:type="simple">BRAZZA (DE) (Pierre Paul François Camill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ecx_françois_auguste_clément_alexandre" xlink:type="simple">BRECX (François Auguste Clément Alexandr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edael_van_charles_louis_françois_joseph_octave" xlink:type="simple">BREDAEL (VAN) (Charles Louis François Joseph Octav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ee_van_firmin" xlink:type="simple">BREE (van) (Firmin) (chevalier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empt_vander_urbain" xlink:type="simple">BREMPT (VAN DER) (Urbai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enez_arthur" xlink:type="simple">BRENEZ (Arthur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IART_Paul" xlink:type="simple">BRIART (Paul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ichet_jean" xlink:type="simple">BRICHET (Jea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icourt_georges_lucien" xlink:type="simple">BRICOURT (Georges Lucie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icteux_jean_joseph" xlink:type="simple">BRICTEUX (Jean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ICTEUX_Martin_Julien_Auguste" xlink:type="simple">BRICTEUX (Martin Julien August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ICUSSE_Georges_Henri_Alexandre" xlink:type="simple">BRICUSSE (Georges Henri Alexandr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idoux_léonce" xlink:type="simple">BRIDOUX (Léonc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ielman_arthur" xlink:type="simple">BRIELMAN (Arthur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IEN_Paul_Louis_Philippe" xlink:type="simple">BRIEN (Paul Louis Philipp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iers_pierre_frederic_leopold_marie" xlink:type="simple">BRIERS (Pierre Frédéric Léopold Mari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iey_de_renaud" xlink:type="simple">BRIEY (de) (Renau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IEY_Jacques_Antoine_Charles_Gobert" xlink:type="simple">BRIEY (Jacques Antoine Charles Gobert, comte d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isbois_dieudonne" xlink:type="simple">BRISBOIS (Dieudonné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ison_jacques_joseph_alfred" xlink:type="simple">BRISON (Jacques Joseph Alfre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ison_theophile_joseph" xlink:type="simple">BRISON (Théophile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issoni_ernesto" xlink:type="simple">BRISSONI (Ernesto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ito_d%27abreu_de_domingos" xlink:type="simple">BRITO (d'ABREU de) (Domingo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ochard_alfred_théodore" xlink:type="simple">BROCHARD (Alfred Théodor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alphonse_louis_guillaume_broden" xlink:type="simple">BRODEN (Alphonse Louis Guillaum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odheoux_émile_agénor_joseph" xlink:type="simple">BRODHEOUX (Émile Agénor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odier_alfred_oscar_gustave" xlink:type="simple">BRODIER (Alfred Oscar Gustav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oeck_vanden_felicia" xlink:type="simple">BROECK (VAN DEN) (Felicia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oeck_van_den_victor_jules_louis" xlink:type="simple">BROECK (VAN DEN) (Victor Jules Loui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oecke_van_den_auguste_francois_louis_victor" xlink:type="simple">BROECKE (VAN DEN) (Auguste François Louis Victor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oecke_van_den_g_m_b" xlink:type="simple">BROECKE (VAN DEN) (G.M.B.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oecke_vanden_pierre" xlink:type="simple">BROECKE (VAN DEN) (Pierr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oek_van_den_henri" xlink:type="simple">BROEK (VAN DEN) (Henri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oerman_eugene" xlink:type="simple">BROERMAN (Eugèn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ognez_nerac_auguste" xlink:type="simple">BROGNEZ (Nérac August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OHEE_Eugene_Gustave_Leon" xlink:type="simple">BROHEE (Eugène Gustave Léo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ohee_jules_florimond_florent" xlink:type="simple">BROHEE (Jules Florimond Floren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OHEZ_Charles_Joseph_Alphonse" xlink:type="simple">BROHEZ (Charles Joseph Alphons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ohez_modeste" xlink:type="simple">BROHEZ (Modest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oks_jan_henri" xlink:type="simple">BROKS (Jan Henri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oman_carl_august_mathias" xlink:type="simple">BROMAN (Carl August Mathia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oomans_louis_marie_pierre" xlink:type="simple">BROOMANS (Louis Marie Pierr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osens_jaak_cornelius" xlink:type="simple">BROSENS (Jaak Corneliu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otherton_r_h" xlink:type="simple">BROTHERTON (R.H.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oucke_van_den_jozef" xlink:type="simple">BROUCKE (VAN DEN) (Jozef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ouwer_de_auguste_leon_ferdinand" xlink:type="simple">BROUWER (de) (Auguste Léon Ferdinan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OUWER_DE_Gustaaf" xlink:type="simple">BROUWER (DE) (Gustaaf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ouwet_ernest_hector_francois_leon" xlink:type="simple">BROUWET (Ernest Hector François Léo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OWN_James" xlink:type="simple">BROWN (Jame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owne_de_tiege__de_alexandre_jean_marie_antoine_hubert" xlink:type="simple">BROWNE DE TIÈGE (de) (Alexandre Jean marie Antoine Huber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oyon_philippe" xlink:type="simple">BROYON (Philipp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oyon_philippe_t8" xlink:type="simple">BROYON (Philippe) - Note complémentaire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ucker" xlink:type="simple">BRUCKER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eugelmans_françois_aloïs" xlink:type="simple">BRUEGELMANS (François Aloï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uggeman_jean_antoine" xlink:type="simple">BRUGGEMAN (Jean Antoin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UGMANN_Georges" xlink:type="simple">BRUGMANN (George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umpt_emile_alexandre_joseph" xlink:type="simple">BRUMPT (Emile Alexandre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uneel_alberic_constantin_edouard" xlink:type="simple">BRUNEEL (Albéric Constantin Édouar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UNEEL_Alphonse" xlink:type="simple">BRUNEEL (Alphons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UNEEL_Celestin_Joseph" xlink:type="simple">BRUNEEL (Célestin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uneel_leon_seraphin_emile" xlink:type="simple">BRUNEEL (Léon Séraphin Emil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unfaut_emile_fortune_joseph" xlink:type="simple">BRUNFAUT (Émile Fortuné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unhes_jean" xlink:type="simple">BRUNHES (Jea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uninx_louis_ludger_emile" xlink:type="simple">BRUNINX (Louis Ludger Émil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unner_de_sales_françois" xlink:type="simple">BRUNNER (de SALES) (M. Françoi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USA_Silvio" xlink:type="simple">BRUSA (Silvio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usselaers_jozef_maria_augustinus" xlink:type="simple">BRUSSELAERS (Jozef Maria Augustinu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usselaers_louis_cornelis" xlink:type="simple">BRUSSELAERS (Louis Corneli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utsaert_paul_henri_charles" xlink:type="simple">BRUTSAERT (Paul Henri Charle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uun_fritz_august" xlink:type="simple">BRUUN (Fritz Augus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uylants_henri" xlink:type="simple">BRUYLANTS (Henri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uyne_de_edgar" xlink:type="simple">BRUYNE (DE) (Edgar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uyne_de_franciscus" xlink:type="simple">BRUYNE (DE) (Franciscu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uyne_de_henri_auguste" xlink:type="simple">BRUYNE (DE) (Henri August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uynoghe_richard" xlink:type="simple">BRUYNOGHE (Richar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uyns_pauline" xlink:type="simple">BRUYNS (Paulin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uyr_alfred_henri" xlink:type="simple">BRUYR (Alfred Henri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rys_albert_jozef_antoon" xlink:type="simple">BRYS (Albert Jozef Antoo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CQUOY_Frederic" xlink:type="simple">BUCQUOY (Frédéric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echner_max" xlink:type="simple">BUECHNER (Max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ELENS_Jean-Baptiste" xlink:type="simple">BUELENS (Jean-Baptist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gslag" xlink:type="simple">BUGSLAG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isseret_auguste_dieudonne_eugene" xlink:type="simple">BUISSERET (Auguste Dieudonné Eugèn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isson_edmond_joseph_marie_jean" xlink:type="simple">BUISSON (Edmond Joseph Marie Jea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isson_jean_baptiste" xlink:type="simple">BUISSON (Jean Baptist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lck_van_gaston" xlink:type="simple">BULCK (VAN) (Gasto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ls_charles_g_f" xlink:type="simple">BULS (Charles G.F.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ltot_edese_joseph" xlink:type="simple">BULTOT (Édèse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LTOT_Franz_Omer" xlink:type="simple">BULTOT (Franz Omer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NGE_Edouard_Gustave" xlink:type="simple">BUNGE (Edouard Gustav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ONFANTI_Maurizio" xlink:type="simple">BUONFANTI (Maurizio) (s'écrit également BONFANTI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rch_van_der_robert_leon_guillaume_arthur_marie" xlink:type="simple">BURCH (Van der) (Robert Léon Guillaume Arthur Mari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rdo_adolphe_marie_louis" xlink:type="simple">BURDO (Adolphe Marie Loui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reau_emile_arthur" xlink:type="simple">BUREAU (Émile Arthur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reau_leon_guillain" xlink:type="simple">BUREAU (Léon Guillai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RET_Pierre_Joseph" xlink:type="simple">BURET (Pierre 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rgeon_louis_jules_leon" xlink:type="simple">BURGEON (Louis Jules Léo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rght_vander_jan" xlink:type="simple">BURGHT (VAN DER) (Ja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rgio_de_bernard" xlink:type="simple">BURGIO (DE) (Bernar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rke_lindsay_gaines" xlink:type="simple">BURKE (Lindsay Gaine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rlet_de_constantin" xlink:type="simple">BURLET (DE) (Constanti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rlet_jean_françois" xlink:type="simple">BURLET (Jean Françoi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rniaux_robert" xlink:type="simple">BURNIAUX (Rober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rns_edward_spencer" xlink:type="simple">BURNS (Edward Spencer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RROWS_Guy" xlink:type="simple">BURROWS (Guy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RSSENS_Amaat" xlink:type="simple">BURSSENS (Amaa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rton_charles_francis_t5" xlink:type="simple">BURTON (Charles Francis) - Note complémentaire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RTON_Sir_Charles_Francis" xlink:type="simple">BURTON (Sir Charles Franci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rton_stewart_arthur" xlink:type="simple">BURTON (Stewart Arthur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sbecq_ogier_ghislain" xlink:type="simple">BUSBECQ (Ogier Ghislain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sch_moritz" xlink:type="simple">BUSCH (Moritz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sine_leon_joseph_gustave_desire" xlink:type="simple">BUSINE (Léon Joseph Gustave Désiré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sine_leon" xlink:type="simple">BUSINE (Léon) - Note rectificative et complémentaire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sschaert_elisabeth" xlink:type="simple">BUSSCHAERT (Elisabet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sso_eduardo_giuseppe_mario" xlink:type="simple">BUSSO (Eduardo Giuseppe Mario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taye_achiel" xlink:type="simple">BUTAYE (Achiel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taye_achille" xlink:type="simple">BUTAYE (Achill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TAYE_Joseph" xlink:type="simple">BUTAYE (Joseph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TAYE_René" xlink:type="simple">BUTAYE (René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tes_alfred" xlink:type="simple">BUTES (Alfre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tscha_charles" xlink:type="simple">BUTSCHA (Charle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ttgenbach_henri_jean_francois" xlink:type="simple">BUTTGENBACH (Henri Jean Françoi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ttner_richard" xlink:type="simple">BUTTNER (Richar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xton_thomas_fowell" xlink:type="simple">BUXTON (Thomas Fowell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yens_eugene_ernest" xlink:type="simple">BUYENS (Eugène Ernest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YLE_Frederic" xlink:type="simple">BUYLE (le R.P. Frédéric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ysschaert_henri_louis_auguste" xlink:type="simple">BUYSSCHAERT (Henri Louis August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ysse_ange" xlink:type="simple">BUYSSE (Ang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yssens_sylvestre_oscar" xlink:type="simple">BUYSSENS (Sylvestre Oscar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ytaert_richard" xlink:type="simple">BUYTAERT (Richard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ZON_Edouard_Marie_Richard_Jean_Francois" xlink:type="simple">BUZON (Edouard Marie Richard Jean François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uzon_jean_pierre" xlink:type="simple">BUZON (Jean Pierre)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kaowarsom.be/fr/notices_byl_jacques_françois" xlink:type="simple">BYL (Jacques François)</text:a>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10T12:43:41.074000000</meta:creation-date>
    <dc:date>2023-07-10T14:29:33.564000000</dc:date>
    <meta:editing-duration>PT45M32S</meta:editing-duration>
    <meta:editing-cycles>2</meta:editing-cycles>
    <meta:generator>LibreOffice/6.4.7.2$Windows_X86_64 LibreOffice_project/639b8ac485750d5696d7590a72ef1b496725cfb5</meta:generator>
    <meta:document-statistic meta:table-count="1" meta:cell-count="574" meta:object-count="0"/>
  </office:meta>
</office:document-meta>
</file>