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32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row table:style-name="ro1">
          <table:table-cell office:value-type="string" calcext:value-type="string">
            <text:p><text:a xlink:href="https://www.kaowarsom.be/fr/node/354" xlink:type="simple">CABRA (Alphonse François Édouar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DENHEAD_Tom" xlink:type="simple">CADENHEAD (Tom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dornega_de_antonio_oliveira" xlink:type="simple">CADORNEGA (de) (Antonio Oliveira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eneghem_van_rafael_boudewijn" xlink:type="simple">CAENEGHEM (VAN) (Rafaël Boudewij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fmeyer_alfred_gisleen" xlink:type="simple">CAFMEYER (Alfred Gislee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hen_Lucien" xlink:type="simple">CAHEN (Lucien Simo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hun_léon" xlink:type="simple">CAHUN (Léo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imo_hippolyte_jean_ghislain" xlink:type="simple">CAÏMO (Hippolyte Jean Ghislai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isley_william" xlink:type="simple">CAISLEY (William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JOT_Jean_Joseph" xlink:type="simple">CAJOT (Jean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llens_auguste_emile" xlink:type="simple">CALLENS (Auguste Emil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llewaert_charles_joseph_corneille" xlink:type="simple">CALLEWAERT (Charles Joseph Corneill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llewaert_emile" xlink:type="simple">CALLEWAERT (Émil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llewaert_remi" xlink:type="simple">CALLEWAERT (Remi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llier_albert_philippe_henri_francois" xlink:type="simple">CALLIER (Albert Philippe Henri Franço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loen_van_gerard" xlink:type="simple">CALOEN (Van) (Gérar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LOEN_DE_BASSEGHEM_%28VAN%29_Vincent_Edgard" xlink:type="simple">CALOEN DE BASSEGHEM (VAN) (Vincent Edgar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lon_eugene" xlink:type="simple">CALON (Eugèn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lonne_oscar_louis_joseph" xlink:type="simple">CALONNE (Oscar Louis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lonne_beaufaict_de_adolphe" xlink:type="simple">CALONNE BEAUFAICT (de) (Adolph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lster_van_auguste_julien_hippolyte_gaston" xlink:type="simple">CALSTER (VAN) (Auguste Julien Hippolyte Gasto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LSYDE_%28VANDE%29_Henri" xlink:type="simple">CALSYDE (VANDE) (Henri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LTANISSETTA_Luc_de" xlink:type="simple">CALTANISSETTA (Luc d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llewaert_de_eugene" xlink:type="simple">CALWAERT (DE) (Eugène) (baro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mbier_edouard" xlink:type="simple">CAMBIER (Edouar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mbier_emeri_henri_celestin" xlink:type="simple">CAMBIER (Emeri Henri Célesti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mbier_ernest_francois" xlink:type="simple">CAMBIER (Ernest Franco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mbier_hector" xlink:type="simple">CAMBIER (Hecto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mbier_maurice_modeste_joseph" xlink:type="simple">CAMBIER (Maurice Modeste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mbier_rene_francois_jacques" xlink:type="simple">CAMBIER (René François Jacqu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mbier_robert" xlink:type="simple">CAMBIER (Rober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mbron_leon" xlink:type="simple">CAMBRON (Léo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merlynck_roger_pamphyle_august_desire_maria" xlink:type="simple">CAMERLYNCK (Roger Pamphyle August Désiré Maria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MERON_Verney_Lovet" xlink:type="simple">CAMERON (Verney Love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mmaert_edouard_leopold_marie" xlink:type="simple">CAMMAERT (Édouard Léopold Mari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mmaert_emile_martin" xlink:type="simple">CAMMAERT (Emile Marti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mmermeyer_johan_widding_heiber" xlink:type="simple">CAMMERMEYER (Johan Widding Heibe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moens_de_louis" xlink:type="simple">CAMOENS (de) (Lou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mpenhout_van_jean_emile" xlink:type="simple">CAMPENHOUT (VAN) (Jean Emil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mpenhout_van_louis_pierre_clément" xlink:type="simple">CAMPENHOUT (VAN) (Louis Pierre Clémen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mpill_jules_edmond_joseph" xlink:type="simple">CAMPILL (Jules Edmond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mpus_ferdinand" xlink:type="simple">CAMPUS (Ferdinan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mus_camille_charles_albert_celestin" xlink:type="simple">CAMUS (Camille Charles Albert Célesti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mus_celestin_paul" xlink:type="simple">CAMUS (Célestin Paul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ndeilh_edouard_ferdinand_marie" xlink:type="simple">CANDEILH (Édouard Ferdinand Mari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nicatti_de_bernard_marie" xlink:type="simple">CANICATTI (de) (Bernard Mari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NISIUS_Edgar" xlink:type="simple">CANISIUS (Edga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nonica_pio" xlink:type="simple">CANONICA (Pio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nt_van_gustave" xlink:type="simple">CANT (VAN) (Gustav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ntineau_leon" xlink:type="simple">CANTINEAU (Léo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ntino" xlink:type="simple">CANTINO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NZANI_Liberatore" xlink:type="simple">CANZANI (Liberatore, dit Marcellin d'Atri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o_gaspar" xlink:type="simple">CAO (Gaspa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ão_cam_diogo" xlink:type="simple">CÃO ou CAM (Diogo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P_Gilles_Joseph_Lambert" xlink:type="simple">CAP (Gilles Joseph Lamber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part_ghislain" xlink:type="simple">CAPART (Ghislai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part_jean" xlink:type="simple">CAPART (Jea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pelle_emmanuel_marie_joseph_jules_emile_ghislain" xlink:type="simple">CAPELLE (Emmanuel Marie Joseph Jules Emile Ghislai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pelle_etienne" xlink:type="simple">CAPELLE (Etienn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pelle_van_de_emile_desire_louis" xlink:type="simple">CAPELLE (VAN DE) (Émile Désiré Lou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pelli_umberto" xlink:type="simple">CAPELLI (Umberto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pello_de_brito_hermenegildo_carlos" xlink:type="simple">CAPELLO de BRITO (Hermenegildo Carlo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pilla_de_laurent" xlink:type="simple">CAPILLA (de) (Lauren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porali_françois" xlink:type="simple">CAPORALI (Franço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ppugi_enrico" xlink:type="simple">CAPPUGI (Enrico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PPUYNS_Léopold_Emile" xlink:type="simple">CAPPUYNS (Léopold Emil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prasse_georges_andre" xlink:type="simple">CAPRASSE (Georges André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prasse_paul_georges_joseph" xlink:type="simple">CAPRASSE (Paul Georges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ravaggi_antonio_pietro_guiseppe_maria" xlink:type="simple">CARAVAGGI (Antonio Pietro Guiseppe Maria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ravaggio_pietro_luigi_aldo_ugo" xlink:type="simple">CARAVAGGIO (Pietro Luigi Aldo Ugo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rdoso_jorge" xlink:type="simple">CARDOSO (Jorg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rdozo_matthieu" xlink:type="simple">CARDOZO (Matthieu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rion_adolphe_constant_henri" xlink:type="simple">CARION (Adolphe Constant Henri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rlberg_jacob_olaf_kristian_emmanuel" xlink:type="simple">CARLBERG (Jacob Olaf Kristian Emmanuel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rlier_carlos_jules_felix_marie_ghislain" xlink:type="simple">CARLIER (Carlos Jules Félix Marie Ghislai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rlier_francois_xavier" xlink:type="simple">CARLIER (François Xavie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rlier_jules" xlink:type="simple">CARLIER (Jul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rlier_petrus_jan" xlink:type="simple">CARLIER (Petrus Ja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rlsen_carl_alfred_marentius" xlink:type="simple">CARLSEN (Carl Alfred Marentiu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RLSSON_Auguste_Victor" xlink:type="simple">CARLSSON (Auguste Victo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rnarvon_lord_henry_howard_molyneux_herbert" xlink:type="simple">CARNARVON (Lord Henry Howard Molyneux Herber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rnonckel_raymond" xlink:type="simple">CARNONCKEL (Raymon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roli_rafaelle" xlink:type="simple">CAROLI (Rafaell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rolis_de_enzio_berardo_tancredi" xlink:type="simple">CAROLIS (de) (Enzio Berardo Tancredi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rpiaux_amour_augustin_joseph" xlink:type="simple">CARPIAUX (Amour Augustin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RRE_Louis_Ernest_Romain" xlink:type="simple">CARRE (Louis Ernest Romai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rreiro_jerôme_rodriguez" xlink:type="simple">CARREIRO (Jerôme Rodriguez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rrie_antoine_marie_hippolyte" xlink:type="simple">CARRIE (Antoine Marie Hippolyt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rriere_henri_marie_fernand" xlink:type="simple">CARRIERE (Henri Marie Fernan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rrington_john_frederick" xlink:type="simple">CARRINGTON (John Frederick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RTER_Frederick_Fallener" xlink:type="simple">CARTER (Frédérick Fallene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rton_jules_marie_aime" xlink:type="simple">CARTON (Jules Marie Aimé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rton_jules_marie" xlink:type="simple">CARTON (Jules Marie Aimé) - Note complémentaire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rton_de_tournay_henri_joseph_georges" xlink:type="simple">CARTON DE TOURNAI (Henri Joseph Georg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rton_de_tournai_henri_joseph_georges" xlink:type="simple">CARTON DE TOURNAI (Henri Joseph Georges) - Note complémentaire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rton_de_wiart_edmond" xlink:type="simple">CARTON DE WIART (Edmond) (comt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rton_de_wiart_henry_victor_marie_ghislain" xlink:type="simple">CARTON DE WIART (Henry Victor Marie Ghislain) (comt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rtuyvels_maurice" xlink:type="simple">CARTUYVELS (Mauric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rvalho_de_henrique_augusto_dias" xlink:type="simple">CARVALHO (de) (Henrique Augusto Dia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salini_olinto" xlink:type="simple">CASALINI (Olinto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SATI_Gaetano" xlink:type="simple">CASATI (Gaetano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SEMENT_Roger" xlink:type="simple">CASEMENT (Roge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sier_marie_joseph_jeanne_victorine_colette_ghislaine" xlink:type="simple">CASIER (Marie Joseph Jeanne Victorine Colette Ghislain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sier_medard_aime" xlink:type="simple">CASIER (Medard Aimé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sman_guillaume_camille" xlink:type="simple">CASMAN (Guillaume Camill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SSART_Florent_Clement" xlink:type="simple">CASSART (Florent Clémen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ssart_georges_gabriel_edouard" xlink:type="simple">CASSART (Georges Gabri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ssart_prosper" xlink:type="simple">CASSART (Prospe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SSE_Victor_Louis" xlink:type="simple">CASSE (Victor Lou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ssieman_victor_jules_émile" xlink:type="simple">CASSIEMAN (Victor Jules Émil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stellani_giacomo" xlink:type="simple">CASTELLANI (Giacomo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stellote_ramon_horace" xlink:type="simple">CASTELLOTE (Ramon Horac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stilhon_jean_louis" xlink:type="simple">CASTILHON (Jean Lou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stille_armand_marie_gerard_ghislain" xlink:type="simple">CASTILLE (Armand Marie Gérard Ghislai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streul_georges_louis_alfred_romain_albert_emile_achille_ghislain" xlink:type="simple">CASTREUL (Georges Louis Alfred Romain Albert Émile Achille Ghislai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stro_da_silva_leitao_antonio_tomaz" xlink:type="simple">CASTRO (da SILVA LETAO e) (Antonio Tomaz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stro_de_balthasar" xlink:type="simple">CASTRO (de) (Balthasa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stro_de_michel" xlink:type="simple">CASTRO (de) (Michel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t_de_firmin_richard_livien" xlink:type="simple">CAT (DE) (Firmin Richard Livie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ttendyck_van_hector_ferdinand_victor" xlink:type="simple">CATTENDYCK (VAN) (Hector Ferdinand Victo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ttier_felicien" xlink:type="simple">CATTIER (Félicie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ttoor_jean_francois" xlink:type="simple">CATTOOR (Jean Franço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ulaert_van_benoit_henri" xlink:type="simple">CAULAERT (VAN) (Benoît Henri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uteren_van_willem_adolphus" xlink:type="simple">CAUTEREN (VAN) (Willem Adolphu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uvin_andre" xlink:type="simple">CAUVIN (André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uwenberg_corneille_joseph" xlink:type="simple">CAUWENBERG (Corneille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UWENBERGHE_%28VAN%29_Guillaume" xlink:type="simple">CAUWENBERGHE (VAN) (Guillaum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valli_camillo_t_l" xlink:type="simple">CAVALLI (Camillo T. L.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yatte_paul_antoine" xlink:type="simple">CAYATTE (Paul Antoin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yen_alphonse_louis_joseph" xlink:type="simple">CAYEN (Alphonse Louis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azenave_de_lucien" xlink:type="simple">CAZENAVE (de) (Lucie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ederstrom_rudolf_albert_augustin" xlink:type="simple">CEDERSTROM (Rudolf Albert Augustin) (Baron d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elestin_frere" xlink:type="simple">CELESTIN (Frèr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enni_jean_henri_fabio" xlink:type="simple">CENNI (Jean Henri Fabio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erckel_edgard_gustave_victor" xlink:type="simple">CERCKEL (Edgard Gustave Victo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erckel_leon_louis_joseph" xlink:type="simple">CERCKEL (Léon Louis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erckel_paul_emile" xlink:type="simple">CERCKEL (Paul Émil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erri_urbain" xlink:type="simple">CERRI (Urbai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eulemans_edmond_joseph" xlink:type="simple">CEULEMANS (Edmond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EULEMANS_Joseph" xlink:type="simple">CEULEMANS (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eulemans_lodewijk" xlink:type="simple">CEULEMANS (Lodewijk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euninck_de_victor_firmin_alexandre_charles" xlink:type="simple">CEUNINCK (DE) (Victor Firmin Alexandre Charl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hagas_pinheiro" xlink:type="simple">CHAGAS (Pinheiro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haidron_emile_joseph_alphonse" xlink:type="simple">CHAIDRON (Emile Joseph Alphons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hailley_bert_joseph" xlink:type="simple">CHAILLEY-BERT (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HAINAYE_Achille" xlink:type="simple">CHAINAYE (Achille) (dit CHAMPAL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HALTIN_Louis_Napoleon" xlink:type="simple">CHALTIN (Louis Napoléo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hanal_louis_joseph" xlink:type="simple">CHANAL (Louis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hantraine_arthur_leopold_ghislain" xlink:type="simple">CHANTRAINE (Arthur Léopold Ghislai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hapelie_paul_frederic_edouard" xlink:type="simple">CHAPELIÉ (Paul Frédéric 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hapin_james_paul" xlink:type="simple">CHAPIN (James Paul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hapman_helen_emily" xlink:type="simple">CHAPMAN (Helen Emily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HAPPEL_R.P._Georges" xlink:type="simple">CHAPPEL (le R.P. Georg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harbonneau_louis" xlink:type="simple">CHARBONNEAU (Lou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harbonnel_pierre_lucien" xlink:type="simple">CHARBONNEL (Pierre Lucie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HARBONNIER_Antoine_Joseph" xlink:type="simple">CHARBONNIER (Antoine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harbonnier_antoine_joseph_t4" xlink:type="simple">CHARBONNIER (Antoine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harbonnier_frezal_jean_baptiste" xlink:type="simple">CHARBONNIER (Frézal Jean Baptist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hardome_emile" xlink:type="simple">CHARDOME (Emil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hardome_paul_francois_joseph_leonard" xlink:type="simple">CHARDOME (Paul François Joseph Léonar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hargois_rene_louis" xlink:type="simple">CHARGOIS (René Lou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harles_paul_marie_joseph" xlink:type="simple">CHARLES (Paul Marie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harles_pierre_albert_hubert" xlink:type="simple">CHARLES (Pierre Albert Huber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HARLIER_Constant_Adolphe_Marie" xlink:type="simple">CHARLIER (Constant Adolphe Mari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harmanne_hector_jules_joseph" xlink:type="simple">CHARMANNE (Hector Jules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harmanne_hector_jules" xlink:type="simple">CHARMANNE (Hector Jules Joseph) - Note complémentaire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harmanne_hector" xlink:type="simple">CHARMANNE (Hector) - Note rectificative et complémentaire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harmanne_xavier" xlink:type="simple">CHARMANNE (Xavie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haudoir_georges" xlink:type="simple">CHAUDOIR (Georg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haudoir_leon_eugene_joseph" xlink:type="simple">CHAUDOIR (Léon Eugène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HAUMONT_Pierre_Joseph_Achille" xlink:type="simple">CHAUMONT (Pierre Joseph Achill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haumont_pierre" xlink:type="simple">CHAUMONT (Pierr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havanne_joseph" xlink:type="simple">CHAVANNE (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henot_pierre_lucien" xlink:type="simple">CHENOT (Pierre Lucie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henuz_villiam_chenuz_camille_édouard" xlink:type="simple">CHENUZ (Villiam Camille Édouar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HERUVIER_Alfred_Gaspard" xlink:type="simple">CHERUVIER (Alfred Gaspar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hevalier_auguste_jean_baptiste" xlink:type="simple">CHEVALIER (Auguste Jean Baptist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hicorro_de_sousa_luis_martins" xlink:type="simple">CHICORRO (DE SOUSA) (Luis Martin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hielens_walter" xlink:type="simple">CHIELENS (Walte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hievre_de_françois_xavier" xlink:type="simple">CHIEVRE (DE) (François Xavie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himay_de_marie_joseph_guy_henri_philippe" xlink:type="simple">CHIMAY (de) (Marie Joseph Guy Henri Philippe) (Princ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hoquet_lucie_ghislain_appoline" xlink:type="simple">CHOQUET (Lucie Ghislaine Appolin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hristensen_niels_christian" xlink:type="simple">CHRISTENSEN (Niels Christia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hristiaens_auguste_arthur_victor_antoine" xlink:type="simple">CHRISTIAENS (Auguste Arthur Victor Antoin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hristiaens_benjamin_jean_francois" xlink:type="simple">CHRISTIAENS (Benjamin Jean Franço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HRISTIAENS_Ernest" xlink:type="simple">CHRISTIAENS (Ernes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HRISTIAENS_Paul_Emile_Félix" xlink:type="simple">CHRISTIAENS (Paul Emile Félix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hristian_gasparine" xlink:type="simple">CHRISTIAN (Gasparin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hristophe_de_lisbonne" xlink:type="simple">CHRISTOPHE de LISBONNE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hristophersen_albert" xlink:type="simple">CHRISTOPHERSEN (Alber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hristy_cuthbert" xlink:type="simple">CHRISTY (Cuthber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hrysostome_de_gênes_de_diano" xlink:type="simple">CHRYSOSTOME de GENES ou de DIANO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hurchill_john" xlink:type="simple">CHURCHILL (Joh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ibour_florent_henri" xlink:type="simple">CIBOUR (Florent Henri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ipont_corneille_auguste" xlink:type="simple">CIPONT (Corneille August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ito_nicolas" xlink:type="simple">CITO (Nicola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KIANDI_Alexandre_Theophile" xlink:type="simple">CKIANDI (Alexandre Théophil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laassen_henri_georges_marie" xlink:type="simple">CLAASSEN (Henri Georges Mari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labecq_laurent_joseph_martin" xlink:type="simple">CLABECQ (Laurent Joseph Marti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laes_florent" xlink:type="simple">CLAES (Floren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laes_tobie_joseph_arthur" xlink:type="simple">CLAES (Tobie Joseph Arthu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LAESSENS_Jean_Joseph_Louis" xlink:type="simple">CLAESSENS (Jean Joseph Lou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laessens_joseph" xlink:type="simple">CLAESSENS (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laeys_adolf" xlink:type="simple">CLAEYS (Adolf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laeys_arthur_guillaume_louis" xlink:type="simple">CLAEYS (Arthur Guillaume Lou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laeys_jozef" xlink:type="simple">CLAEYS (Jozef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laeys_bouuaert_alfred_louis_ferdinand" xlink:type="simple">CLAEYS BOÚÚAERT (Alfred Louis Ferdinan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laeyssens_joseph" xlink:type="simple">CLAEYSSENS (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lairbois_alphonse_emile_marie" xlink:type="simple">CLAIRBOIS (Alphonse Emile Mari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lapperton_hugues" xlink:type="simple">CLAPPERTON (Hugu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lark_joseph" xlink:type="simple">CLARK (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larke_edward_george" xlink:type="simple">CLARKE (Edward Georg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larke_john_alexander" xlink:type="simple">CLARKE (John Alexande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larke_roger" xlink:type="simple">CLARKE (Roge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larkson_harold_john" xlink:type="simple">CLARKSON (Harold Joh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lasse_leon" xlink:type="simple">CLASSE (Léo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laus_émile_eugène" xlink:type="simple">CLAUS (Émile Eugèn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lausen_einar_peter_mathias" xlink:type="simple">CLAUSEN (Enair Peter Mathia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leemput_van_jean_constant" xlink:type="simple">CLEEMPUT (VAN) (Jean Constan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leene_de_natal_pierre_marie" xlink:type="simple">CLEENE (DE) (Natal Pierre Mari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leire_richard" xlink:type="simple">CLEIRE (Richar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lemenceau_georges_benjamin" xlink:type="simple">CLEMENCEAU (Georges Benjami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lemens_rene" xlink:type="simple">CLÉMENS (René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lément_ix" xlink:type="simple">CLÉMENT IX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lément_x" xlink:type="simple">CLÉMENT X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lercq_de_auguste" xlink:type="simple">CLERCQ (DE) (August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lercq_de_henri_auguste_ch_r" xlink:type="simple">CLERCQ (de) (Henri Auguste Ch. R.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lercq_de_robert_jean_marie" xlink:type="simple">CLERCQ (DE) (Robert Jean Mari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lerin_fernand_isidore_ghislain" xlink:type="simple">CLERIN (Fernand Isidore Ghislai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LIPPERTON_Henry_James" xlink:type="simple">CLIPPERTON (Henry Jam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LOESEN_Jean_Hubert" xlink:type="simple">CLOESEN (Jean Huber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loetens_léon_pierre" xlink:type="simple">CLOETENS (Léon Pierr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loquet_martial" xlink:type="simple">CLOQUET (Martial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LOSET_Eudore_Joseph_Ghislain" xlink:type="simple">CLOSET (Eudore Joseph Ghislai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loset_paul_adhemar" xlink:type="simple">CLOSET (Paul Adhéma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lozel_francois_j" xlink:type="simple">CLOZEL (François J.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NEUT_Camille" xlink:type="simple">CNEUT (Camill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neut_camille_t2" xlink:type="simple">CNEUT (Camill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ART_Emile_Jean_Baptiste" xlink:type="simple">COART (Emile Jean Baptist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ck_de_jacques_paul_felix" xlink:type="simple">COCK (DE) (Jacques Paul Félix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ck_de_r_p_alphonse" xlink:type="simple">COCK (DE) (R.P. Alphons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ck_emiel" xlink:type="simple">COCK (Emiel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ckerill_john" xlink:type="simple">COCKERILL (Joh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cquyt_prosper" xlink:type="simple">COCQUYT (Prospe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cu_fernand" xlink:type="simple">COCU (Fernan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cu_fernand_t8" xlink:type="simple">COCU (Fernand) - Note complémentaire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DANT_Joseph_Lucien" xlink:type="simple">CODANT (Joseph Lucie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drons_charles_henri" xlink:type="simple">CODRONS (Charles Henri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ECKELBERGHS_Corneille" xlink:type="simple">COECKELBERGHS (Corneill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eckx_jean_françois" xlink:type="simple">COECKX (Jean Franço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enen_louis_marie_ghislain_augustin" xlink:type="simple">COENEN (Louis Marie Ghislain Augusti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ens_jean_baptiste" xlink:type="simple">COENS (Jean Baptist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eymans_mathieu" xlink:type="simple">COEYMANS (Mathieu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get_adriaan" xlink:type="simple">COGET (Adriaa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GNIAUX_Célestin_Alfred" xlink:type="simple">COGNIAUX (Célestin Alfre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LAS_Jean_Baptiste_Alfred" xlink:type="simple">COLAS (Jean Baptiste Alfre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lback_henri_r_m_f" xlink:type="simple">COLBACK (Henri Raymond Marie Floriber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lback_henri_raymond_marie_floribert" xlink:type="simple">COLBACK (Henri Raymond Marie Floriber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leaux_vital_alfred_joseph" xlink:type="simple">COLEAUX (Vital Alfred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len_antoon_hendrik" xlink:type="simple">COLEN (Antoon Hendrik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lfs_henri_l_f_j" xlink:type="simple">COLFS (Henri L. F. J.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lignon_camille_hector" xlink:type="simple">COLIGNON (Camille Hecto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LIGNON_Leon_Francois_Joseph" xlink:type="simple">COLIGNON (Léon François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LIN_Felicien" xlink:type="simple">COLIN (Félicie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lin_jean_paul" xlink:type="simple">COLIN (Jean Paul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lin_léon_eugène_alphonse_jean_marie" xlink:type="simple">COLIN (Léon Eugène Alphonse Jean Mari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llard_joseph_eugène" xlink:type="simple">COLLARD (Joseph Eugèn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LLART_Albert_Désiré_Clément_Hubert" xlink:type="simple">COLLART (Albert Désiré Clément Huber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lle_pierre" xlink:type="simple">COLLE (Pierr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édouard_auguste" xlink:type="simple">COLLET (Édouard August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llet_georges_pierre" xlink:type="simple">COLLET (Georges Pierr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llet_octave_j_a" xlink:type="simple">COLLET (Octave J. A.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llette_armand" xlink:type="simple">COLLETTE (Arman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llier_pierre_joseph" xlink:type="simple">COLLIER (Pierre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llin_andre" xlink:type="simple">COLLIN (André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llin_isi" xlink:type="simple">COLLIN (Isi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llinet_marcel_louis" xlink:type="simple">COLLINET (Marcel Lou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llyns_jacques_joseph_louis" xlink:type="simple">COLLYNS (Jacques Joseph Lou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lmant_paul_arthur" xlink:type="simple">COLMANT (Paul Arthu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lomban_de_bologne" xlink:type="simple">COLOMBAN de BOLOGNE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MBER_Reverend_Thomas_James" xlink:type="simple">COMBER (Révérend Thomas Jam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mblez_albert_joseph" xlink:type="simple">COMBLEZ (Albert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mhaire_ernest_marie_leopold" xlink:type="simple">COMHAIRE (Ernest Marie Léopol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MHAIRE_Jean_Louis_Léopold%29" xlink:type="simple">COMHAIRE (Jean Louis Léopol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mhaire_leopold_henri" xlink:type="simple">COMHAIRE (Léopold Henri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mhaire_sylvain_suzanne_marie_josephine_anne_marguerite_antoinette_rose" xlink:type="simple">COMHAIRE-SYLVAIN (Suzanne Marie Joséphine Marguerite Antoinette Ros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mpiegne_de_dupont_louis_eugène_henri_marquis" xlink:type="simple">COMPIEGNE (de) DUPONT (Louis Eugène Henri Marqu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mpiegne_de_dupont_louis_eugène_henri_marquis_t5" xlink:type="simple">COMPIEGNE (de) DUPONT (Louis Eugène Henri Marquis) - Note rectificative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mptdaer_eugene_jules_auguste_romain" xlink:type="simple">COMPTDAER (Eugène Jules Auguste Romai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ninck_de_désiré_jean_marie" xlink:type="simple">CONINCK (DE) (Désiré Jean Mari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ninck_de_joseph_jean_therese_marie_eugene" xlink:type="simple">CONINCK (DE) (Joseph Jean Thérèse Marie Eugèn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ninck_de_merckem_de_charles_leopold_auguste" xlink:type="simple">CONINCK de Merckem (de) (Charles Léopold Auguste) (baro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nrad_joseph" xlink:type="simple">CONRAD (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nstant_camille_isidore_françois_henri_érasme" xlink:type="simple">CONSTANT (Camille Isidore François Henri Érasm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nstantinidi_constantino" xlink:type="simple">CONSTANTINIDI (Constantino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nterio_bartolomeo" xlink:type="simple">CONTERIO (Bartolomeo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nzemius_emile_jean_nicolas_michel" xlink:type="simple">CONZEMIUS (Emile Jean Nicolas Michel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okson_edward_halton" xlink:type="simple">COOKSON (Edward Halto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ols_frans_marie_egide" xlink:type="simple">COOLS (Frans Marie Egid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oman_de_donat_benoît_alexandre" xlink:type="simple">COOMAN (DE) (Donat Benoît Alexandr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omans_émile_jean_baptiste" xlink:type="simple">COOMANS (Émile Jean Baptist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omans_françois" xlink:type="simple">COOMANS (Franço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omans_jean_baptiste_nicolas" xlink:type="simple">COOMANS (Jean Baptiste Nicola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opman_polydore" xlink:type="simple">COOPMAN (Polydor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oreman_gerard_f_m" xlink:type="simple">COOREMAN (Gérard F.M.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osemans_marthe" xlink:type="simple">COOSEMANS (Marth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ote_andley_john" xlink:type="simple">COOTE (Andley Joh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pette_leon_charles_francois" xlink:type="simple">COPETTE (Léon Charles Franço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ppée_luc_joseph" xlink:type="simple">COPPÉE (Luc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ppejans_corneille_théodore" xlink:type="simple">COPPEJANS (Corneille Théodor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ppens_léon_victor" xlink:type="simple">COPPENS (Léon Victo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ppens_marie" xlink:type="simple">COPPENS (Mari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ppens_paul" xlink:type="simple">COPPENS (Paul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ppin_gustave_josse" xlink:type="simple">COPPIN (Gustave Joss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quelet_léonard_joseph" xlink:type="simple">COQUELET (Léonard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QUILHAT_Camille_Aimé" xlink:type="simple">COQUILHAT (Camille Aimé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rbisier_baland_anatole_antoine_pierre_joseph_ghislain" xlink:type="simple">CORBISIER BALAND (Anatole Antoine Pierre Joseph Ghislai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RDEIRO_DE_SOUSA_Luciano_Baptista" xlink:type="simple">CORDEIRO DE SOUSA (Luciano Baptista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rdella_ernesto_filippo_ruggiero" xlink:type="simple">CORDELLA (Ernesto Filippo Ruggiero Amicido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rdier_auguste" xlink:type="simple">CORDIER (August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bio_coremans_paul" xlink:type="simple">COREMANS (Paul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rin_simon_gabriel_e_l" xlink:type="simple">CORIN (Simon Gabriel E. L.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rman_alfred" xlink:type="simple">CORMAN (Alfre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RNELIS_Honoré" xlink:type="simple">CORNELIS (Honoré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rnelis_honoré_t2" xlink:type="simple">CORNELIS (Honoré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RNELIS_Jules" xlink:type="simple">CORNELIS (Jul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rnelissen_jozef_clement" xlink:type="simple">CORNELISSEN (Jozef Clemen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rnesse_joseph_prosper_pierre_florent" xlink:type="simple">CORNESSE (Joseph Prosper Pierre Floren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rnet_jules" xlink:type="simple">CORNET (Jul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RNET_Jules_t1" xlink:type="simple">CORNET (Jul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rnet_jules_t5" xlink:type="simple">CORNET (Jul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rnet_oscar_maximilien" xlink:type="simple">CORNET (Oscar Maximilie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RNET_Rene-Jules" xlink:type="simple">CORNET (René-Jul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rnet_victor_joseph" xlink:type="simple">CORNET (Victor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rnette_henri_francois" xlink:type="simple">CORNETTE (Henri Franço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RNEVIN_Robert" xlink:type="simple">CORNEVIN (Rober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ronisio_alessandro_domenico_erminio" xlink:type="simple">CORONISIO (Alessandro Domenico Erminio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ronisio_alessandro_domenico" xlink:type="simple">CORONISIO (Alessandro Domenico Erminio) - Note complémentaire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rrevon_francois_henri" xlink:type="simple">CORREVON (François Henri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rselis_jules" xlink:type="simple">CORSELIS (Jul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rswarem_de_jozef" xlink:type="simple">CORSWAREM (DE) (Jozef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rt_de_henri" xlink:type="simple">CORT (DE) (Henri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rte_de_emile" xlink:type="simple">CORTE (DE) (Émil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rte_de_jean_thomas_francois" xlink:type="simple">CORTE (DE) (Jean Thomas Franço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rtebeeck_jan" xlink:type="simple">CORTEBEECK (Ja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sta_da_jean" xlink:type="simple">COSTA (da) (Jea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sta_da_pedro" xlink:type="simple">COSTA (da) (Pedro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stermans_jozef" xlink:type="simple">COSTERMANS (Jozef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STERMANS_Paul_Marie_Adolphe" xlink:type="simple">COSTERMANS (Paul Marie Adolph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syns_georges_charles_henri" xlink:type="simple">COSYNS (Georges Charles Henri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TE_Zoé_Romain_Joseph" xlink:type="simple">COTE (Zoé Romain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ttin_jules_joseph" xlink:type="simple">COTTIN (Jules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tton_alphonse_engel" xlink:type="simple">COTTON (Alphonse Engel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ucto_de_antoine" xlink:type="simple">COUCTO (DE) (Antoin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ulbois_francois" xlink:type="simple">COULBOIS (Franço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ulon_emile_t_l" xlink:type="simple">COULON (Émile T.L.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umont_francois_renold_henri" xlink:type="simple">COUMONT (François Renold Henri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uplet_eugene" xlink:type="simple">COUPLET (Eugèn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urboin_jules_guillaume" xlink:type="simple">COURBOIN (Jules Guillaum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urcel_de_alphonse" xlink:type="simple">COURCEL (de) (Alphons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urcelles_jules" xlink:type="simple">COURCELLES (Jul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urouble_leopold_auguste" xlink:type="simple">COUROUBLE (Léopold August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urt_de_le_charles_eugene_marie_antoine" xlink:type="simple">COURT (DE LE) (Charles Eugène Marie Antoin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uteille_louis_joseph_jean_baptiste" xlink:type="simple">COURTEILLE (Louis Joseph Jean Baptist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urtin_victor_louis" xlink:type="simple">COURTIN (Victor Lou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URTOIS_Ernest_Stanislas_Marie_Leon" xlink:type="simple">COURTOIS (Ernest Stanislas Marie Léo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usin_jules" xlink:type="simple">COUSIN (Jul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usin_louis_joseph" xlink:type="simple">COUSIN (Louis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usin_louis" xlink:type="simple">COUSIN (Lou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usot_m_j_a_georges" xlink:type="simple">COUSOT (M. J. A. Georg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ussement_karel_albrecht" xlink:type="simple">COUSSEMENT (Karel Albrech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uteaux_georges_louis_henri" xlink:type="simple">COUTEAUX (Georges Louis Henri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uturieaux_albert_ch_j_b_a" xlink:type="simple">COUTURIEAUX (Albert Ch. J. B. A.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uturieaux_albert_charles_jean_baptiste" xlink:type="simple">COUTURIEAUX (Albert Charles Jean Baptist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uvreur_auguste_pierre_louis" xlink:type="simple">COUVREUR (Auguste Pierre Lou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uvreur_edouard_armand" xlink:type="simple">COUVREUR (Édouard Arman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owe_florent_laurent" xlink:type="simple">COWÉ (Florent Lauren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rabbe_gedeon" xlink:type="simple">CRABBE (Gédéo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rahay_hyacinthe_leonard" xlink:type="simple">CRAHAY (Hyacinthe Léonar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rahay_jean_joseph" xlink:type="simple">CRAHAY (Jean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rahay_philippe_dieudonne" xlink:type="simple">CRAHAY (Philippe Dieudonné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RAMPEL_Paul" xlink:type="simple">CRAMPEL (Paul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ranshoff_georges_albert_alfred" xlink:type="simple">CRANSHOFF (Georges Albert Alfre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ranshoff_hubert_jean" xlink:type="simple">CRANSHOFF (Hubert Jea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rauwels_gaston_jan" xlink:type="simple">CRAUWELS (Gaston Ja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rauwels_joanna" xlink:type="simple">CRAUWELS (Joanna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rauwels_louis" xlink:type="simple">CRAUWELS (Lou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rawford_daniel" xlink:type="simple">CRAWFORD (Daniel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raybex_hubert_nicolas_hippolyte_marie" xlink:type="simple">CRAYBEX (Hubert Nicolas Hippolyte Mari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replet_joseph_marie_ernest_eugene" xlink:type="simple">CREPLET (Joseph Marie Ernest Eugèn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respel_louis" xlink:type="simple">CRESPEL (Lou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revecoeur_charles_louis_constantin" xlink:type="simple">CREVECOEUR (Charles Louis Constanti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revecoeur_leon_desire" xlink:type="simple">CREVECOEUR (Léon Désiré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revecoeur_marc_louis_ferdinand_julien" xlink:type="simple">CREVECOEUR (Marc Louis Ferdinand Julie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rick_daniel" xlink:type="simple">CRICK (Daniel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rippa_ricardo" xlink:type="simple">CRIPPA (Ricardo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rispiels_emile" xlink:type="simple">CRISPIELS (Emil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roes_jean_charles" xlink:type="simple">CROES (Jean Charl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roisier_louis_john" xlink:type="simple">CROISIER (Louis Joh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rombe_rene_jozef" xlink:type="simple">CROMBE (René Jozef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rombez_leon_jules_auguste_napoleon_edgard" xlink:type="simple">CROMBEZ (Léon Jules Auguste Napoléon Edgar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rombrugge_de_looringe_de_victor_auguste_pierre" xlink:type="simple">CROMBRUGGE de LOORINGE (de) (Victor Auguste Pierre J. G. M.) (baro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rombrugghe_van_joseph_alphonse" xlink:type="simple">CROMBRUGGHE (Van) (Joseph Alphons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rombrugghe_de_looringhe_de_jose_alberic_job_alphonse_ghislain_marie" xlink:type="simple">CROMBRUGGHE DE LOORINGHE (DE) (José Albéric Job Alphonse Ghislain Marie) (baro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rone_otto" xlink:type="simple">CRONE (Otto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rone_otto_t5" xlink:type="simple">CRONE (Otto) - Note complémentaire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roneborg_hjalmar_adolf" xlink:type="simple">CRONEBORG (Hjalmar Adolf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ronstedt_nils_henning" xlink:type="simple">CRONSTEDT (Nils Henning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roonenberghs_eugene" xlink:type="simple">CROONENBERGHS (Eugèn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rouquet_célestin" xlink:type="simple">CROUQUET (Célesti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rowley_thomas_augustin" xlink:type="simple">CROWLEY (Thomas Augusti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roy_de_henri_francois_ghislain_louis_marie" xlink:type="simple">CROY (de) (Henri François Ghilain Louis Marie) (princ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rudgington_h_e" xlink:type="simple">CRUDGINGTON (H.E.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ruyce_van_den_jean_baptiste" xlink:type="simple">CRUYCE (VAN DEN) (Jean Baptist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ruyen_alphonse_chretien_hubert" xlink:type="simple">CRUYEN (Alphonse Chrétien Huber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ruysen_van_der_louis_charles" xlink:type="simple">CRUYSEN (VAN DER) (Louis Charl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ruysen_van_der_maurice_pierre_ulric" xlink:type="simple">CRUYSEN (VAN DER) (Maurice Pierre Ulric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ruz_da_bernard" xlink:type="simple">CRUZ (da) (Bernar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ucciniello_michel" xlink:type="simple">CUCCINIELLO (Michel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udell_alfred_marie_andre" xlink:type="simple">CUDELL (Alfred Marie André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ulot_paul" xlink:type="simple">CULOT (Paul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ulot_zenobe_joseph" xlink:type="simple">CULOT (Zénobe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unha_da_balsemao_orlando" xlink:type="simple">CUNHA (da) (Balsemao Orlando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unha_da_laurent" xlink:type="simple">CUNHA (da) (Lauren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ureau_d" xlink:type="simple">CUREAU (Dr. Ad.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ursters_gommaire_joseph" xlink:type="simple">CURSTERS (Gommaire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urzon_de_kedleston_georges_nathaniel" xlink:type="simple">CURZON de KEDLESTON (Georges Nathaniel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US_Alphonse" xlink:type="simple">CUS (Alphons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UTIGLIANO_Bernard_De" xlink:type="simple">CUTIGLIANO (Bernard D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uvelier_de_adolphe_edouard_felix" xlink:type="simple">CUVELIER (de) (Adolphe Édouard Félix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uvelier_jean_francois" xlink:type="simple">CUVELIER (Jean Franço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uylits_paul" xlink:type="simple">CUYLITS (Paul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uyper_de_aime_seraphin" xlink:type="simple">CUYPER (DE) (Aimé Séraphi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uypers_jean_francois_nicolas" xlink:type="simple">CUYPERS (Jean François Nicola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uypers_joseph" xlink:type="simple">CUYPERS (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cuyvers_michel_jan" xlink:type="simple">CUYVERS (Michel Jan)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B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10T14:34:11.504000000</meta:creation-date>
    <dc:date>2023-07-10T15:31:57.060000000</dc:date>
    <meta:editing-duration>PT47M35S</meta:editing-duration>
    <meta:editing-cycles>1</meta:editing-cycles>
    <meta:document-statistic meta:table-count="1" meta:cell-count="436" meta:object-count="0"/>
    <meta:generator>LibreOffice/6.4.7.2$Windows_X86_64 LibreOffice_project/639b8ac485750d5696d7590a72ef1b496725cfb5</meta:generator>
  </office:meta>
</office:document-meta>
</file>