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www.kaowarsom.be/fr/notices_d_hane-steenhuyse_charles_francois" xlink:type="simple">D'HANE-STEENHUYSE (Charles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_heygere_camille_auguste_julien" xlink:type="simple">D'HEYGERE (Camille Auguste Jul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co_victor_joseph" xlink:type="simple">DACO (Victor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ele_van_achille_theodore" xlink:type="simple">DAELE (VAN) (Achille Théo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elman_alexis_henri" xlink:type="simple">DAELMAN (Alexi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elman_felix_alexis" xlink:type="simple">DAELMAN (Felix Alex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elman_jean_leon_marie_albert" xlink:type="simple">DAELMAN (Jean Léon Marie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elman_leo" xlink:type="simple">DAELMAN (Le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ems_constant" xlink:type="simple">DAEMS (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ENEN_Adhémar_Marcel_Guillaume" xlink:type="simple">DAENEN (Adhémar Marcel Guillau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ens_adolf" xlink:type="simple">DAENS (Adol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ens_petrus" xlink:type="simple">DAENS (Petr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hlstein_johan_ragnar" xlink:type="simple">DAHLSTEIN (Johan Ragn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lhgren_carl_john" xlink:type="simple">DALHGREN (Carl 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lle_hector" xlink:type="simple">DALLE (He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llons_charles_paul_félix" xlink:type="simple">DALLONS (Charles Paul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lmas" xlink:type="simple">DALMAS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ly_edwin_aldsworth" xlink:type="simple">DALY (Edwin Aldswort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miaens_pieter_jan" xlink:type="simple">DAMIAENS (Pieter J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mme_van_joseph" xlink:type="simple">DAMME (VAN)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mme_van_maurice_charles_adolphe_francois_arthur" xlink:type="simple">DAMME (Van) (Maurice Charles Adolphe François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mme_van_paul_alexander_ghislain" xlink:type="simple">DAMME (VAN) (Paul Alexander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mme_van_pierre" xlink:type="simple">DAMME (Van)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mme_van_r_p_paul_alexandre_ghislain" xlink:type="simple">DAMME (Van) (R.P. Paul Alexandr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co_pieter_m_j" xlink:type="simple">DANCO (Pieter M.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doy_arthur_alexis" xlink:type="simple">DANDOY (Arthur Alex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drea_teresa" xlink:type="simple">DANDREA (Teres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eels_leopold_ghislain_laurent" xlink:type="simple">DANEELS (Léopold Ghislain Lau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eels_marcel" xlink:type="simple">DANEELS (Marc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hier_georges_francois_jean_baptiste" xlink:type="simple">DANHIER (Georges François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iel_I" xlink:type="simple">DANIEL I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na_henri_joseph" xlink:type="simple">DANNA (Henri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neels_victor_jules_edmond" xlink:type="simple">DANNEELS (Victor Jules 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felt_juhlin_julius_matto" xlink:type="simple">DANNFELT (Juhlin Julius Matt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ns_petrus_hubertus_arthur" xlink:type="simple">DANS (Petrus Hubertus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pper_olfert_olivier" xlink:type="simple">DAPPER (Olfert Olivi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pper_olfert_olivier_note_complementaire" xlink:type="simple">DAPPER (Olfert Olivier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RDENNE_Jacqueline" xlink:type="simple">DARDENNE (Jacquel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RDENNE_Leon_Louis_Auguste_Edouard" xlink:type="simple">DARDENNE (Léon Louis Auguste 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ron_leon_joseph" xlink:type="simple">DARON (Léo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rtevelle_edmond" xlink:type="simple">DARTEVELLE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snoy_rene_joseph_henri_marie" xlink:type="simple">DASNOY (René Joseph Henri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sset_auguste_alphonse_joseph" xlink:type="simple">DASSET (Auguste Alphons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ssonville_jean_louis" xlink:type="simple">DASSONVILLE (Jean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ssy_alfred" xlink:type="simple">DASSY (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umas_marius" xlink:type="simple">DAUMAS (Mari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UTZENBERG_Jacques_Leon" xlink:type="simple">DAUTZENBERG (Jacques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uvin_charles" xlink:type="simple">DAUVIN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UVRIN_Armand_Joseph" xlink:type="simple">DAUVRIN (Arman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uwe_robert" xlink:type="simple">DAUWE (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vid_andre" xlink:type="simple">DAVID (And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vid_jacques_joseph" xlink:type="simple">DAVID (Jacqu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vidts_karel_jozef_hubert" xlink:type="simple">DAVIDTS (Karel Jozef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vies_philip" xlink:type="simple">DAVIES (Philip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vignon_henri_francois_julien_claude" xlink:type="simple">DAVIGNON (Henri François Julien Clau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vister_emile" xlink:type="simple">DAVISTER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vre_yves_godefroid" xlink:type="simple">DAVRÉ (Yves Godefroi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avreux_bertha" xlink:type="simple">DAVREUX (Berth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_heinzelin_de_braucourt_jean" xlink:type="simple">DE HEINZELIN DE BRAUCOURT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usch_de_luc" xlink:type="simple">de HEUSCH (Lu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_lescluze_jean_baptiste" xlink:type="simple">DE LESCLUZE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_ligne_prince_eugene" xlink:type="simple">de LIGNE (Prince)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magnee_de_ivan_hippolyte_marie" xlink:type="simple">de MAGNÉE (Ivan Hippolyt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MUNCK_DE_Joseph" xlink:type="simple">DE MUNCK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_raymond_georges" xlink:type="simple">DE RAYMOND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rennette_villers_perwin_ferdinand" xlink:type="simple">de RENNETTE de VILLERS-PERWIN (Ferdinand Charles Jean Albert Stanislas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_rijcke_joos" xlink:type="simple">DE RIJCKE (Joo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_saegher_marcellin" xlink:type="simple">DE SAEGHER (Marcell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Schlippe_Pierre_de" xlink:type="simple">DE SCHLIPPE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_try_ernest" xlink:type="simple">de TRY (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vleeschauwer_joseph" xlink:type="simple">de VLEESCHAUWER (Joseph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WITTE_DE_baron_Gaston_François" xlink:type="simple">DE WITTE (baron Gasto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ANE" xlink:type="simple">DEAN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anes" xlink:type="simple">DEANES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BAIZE_Abbé" xlink:type="simple">DEBAIZE (Abb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baize_michel_alexandre" xlink:type="simple">DEBAIZE (Michel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block_theophile" xlink:type="simple">DEBLOCK (Théoph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bois_octave_leon_ferdinand" xlink:type="simple">DEBOIS (Octave Léon 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bonnaire_jean_françois_arthur" xlink:type="simple">DEBONNAIRE (Jean François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brichit_camille" xlink:type="simple">DEBRICHIT (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broux_jean_baptiste" xlink:type="simple">DEBROUX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bus_emile" xlink:type="simple">DEBUS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by_henri_cesar" xlink:type="simple">DEBY (Henri Cés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astiaux_camille" xlink:type="simple">DECASTIAUX (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haine_joseph_felix" xlink:type="simple">DECHAINE (Joseph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hamps_florent_jules_emile_alphonse" xlink:type="simple">DECHAMPS (Florent Jules Emile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hamps_leopold" xlink:type="simple">DECHAMPS (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hange_c_h" xlink:type="simple">DECHANGE (C. H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haume_philippe" xlink:type="simple">DECHAUME (Philipp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hef_guy" xlink:type="simple">DECHEF (Gu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kers_corneille_adrien" xlink:type="simple">DECKERS (Corneille Adr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kers_juul_jan_maria" xlink:type="simple">DECKERS (Juul Jan Mari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kers_michel" xlink:type="simple">DECKERS (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lairfayt_louis_leon_raymond" xlink:type="simple">DECLAIRFAYT (Louis Léon Ray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lerck_arthur_francois" xlink:type="simple">DECLERCK (Arthur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lerck_gerard_francois" xlink:type="simple">DECLERCK (Gérard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lercq_albert" xlink:type="simple">DECLERCQ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lercq_felix_briex_charles_henri_louis" xlink:type="simple">DECLERCQ (Félix Briex Charles Henri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lercq_jean_francois" xlink:type="simple">DECLERCQ (Jea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lercq_victor_francois_henri" xlink:type="simple">DECLERCQ (Victor Françoi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ock_achilee_cyrille" xlink:type="simple">DECOCK (Achille Cyr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orte_cyrille" xlink:type="simple">DECORTE (Cyr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orte_hendrik" xlink:type="simple">DECORTE (Hendri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coster_albert" xlink:type="simple">DECOSTER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alque_paul" xlink:type="simple">DEFALQUE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aux_arthur_octave_henri_joseph" xlink:type="simple">DEFAUX (Arthur Octave Henri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awe_oscar" xlink:type="simple">DEFAWE (Osc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eld_marcel_rodolphe_edouard" xlink:type="simple">DEFELD (Marcel Rodolphe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fense_fernand_joseph_marie" xlink:type="simple">DEFFENSE (Fernand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lines_edouard" xlink:type="simple">DEFLINES (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oin_leon_joseph" xlink:type="simple">DEFOIN (Léo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rere_henri" xlink:type="simple">DEFRÈRE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uisseaux_alfred" xlink:type="simple">DEFUISSEAUX (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fuisseaux_leon" xlink:type="simple">DEFUISSEAUX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geyter_amand" xlink:type="simple">DEGEYTER (Am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ghilage_ferdinand_alexandre_flavien" xlink:type="simple">DEGHILAGE (Ferdinand Alexandre Flav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gossely_emile_charles" xlink:type="simple">DEGOSSELY (Emile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grandpre_l" xlink:type="simple">DEGRANDPRÉ (L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grandpre_l_t4" xlink:type="simple">DEGRANDPRÉ (L.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greny_ferdinand_alfred_gontrand_camille" xlink:type="simple">DEGRENY (Ferdinand Alfred Gontrand 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greve_emile_gustave" xlink:type="simple">DEGRÈVE (Émile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guent_rene_auguste_hubert" xlink:type="simple">DEGUENT (René Auguste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haeck_michel_henri_maria_cornelius" xlink:type="simple">DEHAECK (Michel Henri Maria Corneli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halu_marcel_jacques_joseph" xlink:type="simple">DEHALU (Marcel Jacqu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hoepere_arnold_theodore" xlink:type="simple">DEHOEPERE (Arnold Théo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hon_leon_gustave_jean" xlink:type="simple">DEHON (Léon Gustave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houck_leon_martin" xlink:type="simple">DEHOUCK (Léon Mar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housse_georges_constant_clement" xlink:type="simple">DEHOUSSE (Georges Constant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isser_jean_joseph_lucien_desire" xlink:type="simple">DEISSER (Jean Joseph Lucien Dési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josez_de_jose_louis" xlink:type="simple">DEJOSEZ ou DE JOSÉ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kempeneer_felix" xlink:type="simple">DEKEMPENEER (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KEN_DE_Constant" xlink:type="simple">DEKEN (DE) (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kens_edouard_joseph" xlink:type="simple">DEKENS (Édouar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keyser_eugene" xlink:type="simple">DEKEYSER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kimpe_leopold_emmanuel" xlink:type="simple">DEKIMPE (Léopold Emmanu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kker_hugo" xlink:type="simple">DEKKER (Hug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by_georges_eugene_clement" xlink:type="simple">DELABY (Georges Eugène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drier_emile_theodore_auguste" xlink:type="simple">DELADRIER (Emile Théodore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faille_henri" xlink:type="simple">DELAFAILLE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ndsheere_henri_charles" xlink:type="simple">DELANDSHEERE (Henri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nge_arthur_henri_joseph" xlink:type="simple">DELANGE (Arthur Henri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nghe_florimond_jean" xlink:type="simple">DELANGHE (Florimond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rge_louis_jean_baptiste" xlink:type="simple">DELARGE (Louis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tte_edouard" xlink:type="simple">DELATTE (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ttre_armand_francois_desire_alphonse" xlink:type="simple">DELATTRE (Armand François Désiré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unay_henri" xlink:type="simple">DELAUNAY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unoy_adolphe_ernest_leopold" xlink:type="simple">DELAUNOY (Adolphe Ernest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va_laurent_joseph" xlink:type="simple">DELAVA (Laurent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avignette_leonard_theophile_joseph" xlink:type="simple">DELAVIGNETTE (Léonard Théophil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beke_auguste_charles" xlink:type="simple">DELBEKE (Auguste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BRUYERE_Louis_Francois_Florian" xlink:type="simple">DELBRUYERE (Louis François Flori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cassé_théophile" xlink:type="simple">DELCASSÉ (Théoph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commune_alexandre_j_p" xlink:type="simple">DELCOMMUNE (Alexandre J. P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commune_camille" xlink:type="simple">DELCOMMUNE (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commune_emile" xlink:type="simple">DELCOMMUNE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commune_lucien" xlink:type="simple">DELCOMMUNE (Lu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court_guillaume_louis" xlink:type="simple">DELCOURT (Guillaume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cuve_jean" xlink:type="simple">DELCUVE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cuve_joseph" xlink:type="simple">DELCUVE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ecloz_henri_joseph" xlink:type="simple">DELECLOZ (Henri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efortrie_albert" xlink:type="simple">DELEFORTRIE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eu_alfred" xlink:type="simple">DELEU (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EU_Jozef_Albert_Cornelius" xlink:type="simple">DELEU (Jozef Albert Corneli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eval_hector_fernand" xlink:type="simple">DELEVAL (Hector Fernan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evoy_gaston_charles_adolphe" xlink:type="simple">DELEVOY (Gaston Charles 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forge_jules" xlink:type="simple">DELFORGE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forge_maria" xlink:type="simple">DELFORGE (Mari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haise_charles_godefroid_felix_francois" xlink:type="simple">DELHAISE (Charles Godefroid Félix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haise_raymond" xlink:type="simple">DELHAISE (Ray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haye_emiel" xlink:type="simple">DELHAYE (Em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haye_fernand" xlink:type="simple">DELHAYE (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haye_paul_jean_baptiste_francois_joseph" xlink:type="simple">DELHAYE (Paul Jean Baptiste 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hey_joseph" xlink:type="simple">DELHEY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hove_louis_charles_oscar_jean_baptiste" xlink:type="simple">DELHOVE (Louis Charles Oscar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imoy_joseph" xlink:type="simple">DELIMOY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lepiane_giovani" xlink:type="simple">DELLEPIANE (Giovan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licour_fernand_maurice_marie_joseph_edouard" xlink:type="simple">DELLICOUR (Fernand Maurice Marie Joseph 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martino_pierre_louis_raphaël" xlink:type="simple">DELMARTINO (Pierre Louis Raphaë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mee_adolphe_edmond_elie_ghislain" xlink:type="simple">DELMÉE (Adolphe Edmond Éli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mée_élie_françois_ghislain" xlink:type="simple">DELMÉE (Élie François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melle_arthur_jeremy_antoine" xlink:type="simple">DELMELLE (Arthur Jérémie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motte_damien_ghislain" xlink:type="simple">DELMOTTE (Damien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motte_louis_henri_francois_gustave" xlink:type="simple">DELMOTTE (Louis Henri François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obbe_jean_baptiste" xlink:type="simple">DELOBBE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obe_maxime" xlink:type="simple">DELOBE (Maxi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OBELLE_Francois" xlink:type="simple">DELOBELLE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ongueville_leon_joseph_ghislain" xlink:type="simple">DELONGUEVILLE (Léon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os_victor_jozef" xlink:type="simple">DELOS (Victor 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parte_edouard_charles_eugene" xlink:type="simple">DELPARTE (Édouard Charles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pierre_arthur_jean_baptiste" xlink:type="simple">DELPIERRE (Arthur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porte_augustin" xlink:type="simple">DELPORTE (Augu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porte_max_paul" xlink:type="simple">DELPORTE (Max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rock_arthur_valere_louis" xlink:type="simple">DELROCK (Arthur Valère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vaux_emile_clement" xlink:type="simple">DELVAUX (Emile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vaux_frederic" xlink:type="simple">DELVAUX (Frédéri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vaux_henri_heliodore_florentin_marie" xlink:type="simple">DELVAUX (Henri Héliodore Florenti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vaux_marie_anatole_emile" xlink:type="simple">DELVAUX (Marie Anatole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vigne_maurice_emile_jean_jacques" xlink:type="simple">DELVIGNE (Maurice Émile Jean 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vin_louis_henri" xlink:type="simple">DELVIN (Loui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voie_lucien_felix_eugene" xlink:type="simple">DELVOIE (Lucien Félix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lwart_paul_leon" xlink:type="simple">DELWART (Paul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anet_victor" xlink:type="simple">DEMANET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anez_charles" xlink:type="simple">DEMANEZ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arez_firmin_juul_valeer" xlink:type="simple">DEMAREZ (Firmin Juul Vale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asy_paul_gustave_joseph" xlink:type="simple">DEMASY (Paul Gustav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blon_celestin_pierre_joseph" xlink:type="simple">DEMBLON (Célestin Pierr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euse_fernand_alexandre_robert" xlink:type="simple">DEMEUSE (Fernand Alexandre 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euse_robert_modeste_remacle_amedee" xlink:type="simple">DEMEUSE (Robert Modeste Remacle Amédé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ey_achille_medard" xlink:type="simple">DEMEY (Achille Méd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eyer_leopold_francois" xlink:type="simple">DEMEYER (Léopold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ol_abel_emiel_cornelis" xlink:type="simple">DEMOL (Abel Emiel Cornel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ol_henri_marie_jules" xlink:type="simple">DEMOL (Henri Marie 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oulin_gilles_joseph" xlink:type="simple">DEMOULIN (Gil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oustier_desire_urbain_alexandre" xlink:type="simple">DEMOUSTIER (Désiré Urbain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ptinne_auguste_georges" xlink:type="simple">DEMPTINNE (Auguste 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uenynck_auguste_pierre_gustave" xlink:type="simple">DEMUENYNCK (Auguste Pierre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uth_nicolas" xlink:type="simple">DEMUTH (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muyter_ernest_antoine_joseph_paul" xlink:type="simple">DEMUYTER (Ernest Antoine Joseph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doncker_georges_auguste_eugene" xlink:type="simple">DENDONCKER (Georges Auguste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eus_albert_charles_zenobie" xlink:type="simple">DENEUS (Albert Charles Zénob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iaud_t" xlink:type="simple">DENIAUD (Toussai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iaud_toussaint" xlink:type="simple">DENIAUD (Toussai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ies_theodore_francois" xlink:type="simple">DENIES (Théodore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is_alfred_hector_lucien_clement" xlink:type="simple">DENIS (Alfred Hector Lucien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is_fernand_felix_zephir" xlink:type="simple">DENIS (Fernand Félix Zéphi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is_hector_achille" xlink:type="simple">DENIS (Hector Ach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is_jules_eloi_renier" xlink:type="simple">DENIS (Jules Eloi Reni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is_sylvain_paul_barthelemy" xlink:type="simple">DENIS (Sylvain Paul Barthélem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is_de_plaisance_carli" xlink:type="simple">DENIS DE PLAISANCE (Carl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olf_prosper" xlink:type="simple">DENOLF (Prosp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NYN_Victor" xlink:type="simple">DENYN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paepe_marie_sidonie" xlink:type="simple">DEPAEPE (Marie Sidon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page_henri_louis" xlink:type="simple">DEPAGE (Henri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pluet_lodewijk" xlink:type="simple">DEPLUET (Lodewij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pret_victor_jules_eugene" xlink:type="simple">DEPRET (Victor Jules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prez_georges" xlink:type="simple">DEPREZ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prez_oscar_jules_joseph" xlink:type="simple">DEPREZ (Oscar 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primoz_laurent" xlink:type="simple">DEPRIMOZ (Lau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quesne_paul_emile_xavier" xlink:type="simple">DEQUESNE (Paul Emile Xavi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auw_francois_jules" xlink:type="simple">DERAUW (François 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avin_theodore_emmanuel" xlink:type="simple">DERAVIN (Théodore Emmanu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che_emile_jules_vincent" xlink:type="simple">DERCHE (Emile Jules Vinc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CLAYE_Francois_Alexandre" xlink:type="simple">DERCLAYE (François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ikx_leon_frederic" xlink:type="simple">DERIKX (Léon Frédéri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kinderen_gaston" xlink:type="simple">DERKINDEREN (Gast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oche_theophile_pierre_odon" xlink:type="simple">DEROCHÉ (Théophile Pierre Od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riks_jean_guillaume" xlink:type="simple">DERRIKS (Jean Guillau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riks_joseph_marie_stephane" xlink:type="simple">DERRIKS (Joseph Marie Stépha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scheid_eugene_charles_joseph" xlink:type="simple">DERSCHEID (Eugène Char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scheid_jean_marie" xlink:type="simple">DERSCHEID (Jea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scheid_jules" xlink:type="simple">DERSCHEID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scheid_victor_charles_eugene" xlink:type="simple">DERSCHEID (Victor Charles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rvaux_albert_guillaume" xlink:type="simple">DERVAUX (Albert Guillau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brosses_eugene" xlink:type="simple">DESBROSSES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camps_edouard_eugene_francois" xlink:type="simple">DESCAMPS (Édouard Eugène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camps_edouard_pierre" xlink:type="simple">DESCAMPS (Édouard 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camps_emile_gaspard" xlink:type="simple">DESCAMPS (Émile Gasp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camps_georges_raoul_adolphe" xlink:type="simple">DESCAMPS (Georges Raoul 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cans_henri" xlink:type="simple">DESCANS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cans_leo_edouard" xlink:type="simple">DESCANS (Léo 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chacht_jean_baptiste_auguste_marie" xlink:type="simple">DESCHACHT (Jean Baptiste August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CHAMPS_Hubert_Jules" xlink:type="simple">DESCHAMPS (Hubert 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coville_constant_louis_eugene" xlink:type="simple">DESCOVILLE (Constant Louis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ES_Charles_Edouard_Marie" xlink:type="simple">DESES (Charles Edouard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gain_edouard" xlink:type="simple">DESGAIN (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medt_pierre_frederic" xlink:type="simple">DESMEDT (Pierre Frédéri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met_aloise" xlink:type="simple">DESMET (Aloï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met_leon" xlink:type="simple">DESMET (Le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myter_rene" xlink:type="simple">DESMYTER (Ren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neux_oscar_henri" xlink:type="simple">DESNEUX (Oscar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oignies_charles" xlink:type="simple">DESOIGNIES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pas_pierre" xlink:type="simple">DESPAS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piegeleer_henri_jean_baptiste" xlink:type="simple">DESPIEGELEER (Henri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plenter_michel" xlink:type="simple">DESPLENTER (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pret_edouard" xlink:type="simple">DESPRET (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ruelles_albert_richard_frederic_rodolphe" xlink:type="simple">DESRUELLES (Albert Richard Frédéric Ro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sy_emile_francois_joseph" xlink:type="simple">DESSY (Emile 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t_van_adolphe_joseph_jean" xlink:type="simple">DEST (VAN) (Adolphe Joseph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trail_leopold_joseph" xlink:type="simple">DESTRAIL (Léopol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train_edouard_marie_henri" xlink:type="simple">DESTRAIN (Édouard Marie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train_germain_lievin_marie" xlink:type="simple">DESTRAIN (Germain Liévi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tree_jules_olivier_charles_auguste_jean_joseph" xlink:type="simple">DESTRÉE (Jules Olivier Charles Auguste Jea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wert_gaston_jean_joseph_isidore" xlink:type="simple">DESWERT (Gaston Jean Joseph Isi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sy_lucien_camille_arthur_frederic" xlink:type="simple">DESY (Lucien Camille Arthur Frédéri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ail_alfred_charles" xlink:type="simple">DETAIL (Alfred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hier_charles_oswald" xlink:type="simple">DETHIER (Charles Oswa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hier_louis_joseph_ghislain" xlink:type="simple">DETHIER (Louis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iege_maurice_eloi_joseph_eugene" xlink:type="simple">DETIÈGE (Maurice Éloi Joseph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ienne_achille_edmond" xlink:type="simple">DETIENNE (Achille 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ierre_edmond_joseph" xlink:type="simple">DETIERRE (Edmon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ierre_emmanuel" xlink:type="simple">DETIERRE (Gustave Emmanu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ROUX_Louis_Maurille" xlink:type="simple">DETROUX (Louis Maur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ry_arthur_warnier_joseph" xlink:type="simple">DETRY (Arthur Warnier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ry_rene_francois_leon" xlink:type="simple">DETRY (René François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ttweiler_louis" xlink:type="simple">DETTWEILER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USE_Paul_François_Edouard" xlink:type="simple">DEUSE (Paul François 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uster_ferdinand_guillaume" xlink:type="simple">DEUSTER (Fernand Guillau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adder_guillaume_marie_henri" xlink:type="simple">DEVADDER (Guillaume Marie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alkeneer_clement_sylvain_louis_marie_bertrand" xlink:type="simple">DEVALKENEER (Clément Sylvain Louis Marie Bertr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alkeneer_omer_joseph_lievin" xlink:type="simple">DEVALKENEER (Omer Joseph Liév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aux_paul_louis_isidore" xlink:type="simple">DEVAUX (Paul Louis Isi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enter_van_jacob_louis" xlink:type="simple">DEVENTER (VAN) (Jacob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enyns_leonard" xlink:type="simple">DEVENYNS (Léo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enyns_theophile_joseph" xlink:type="simple">DEVENYNS (Théophil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ers_arthur_canut_jean_albert" xlink:type="simple">DEVERS (Arthur Canut Jean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older_jean_prosper_marie" xlink:type="simple">DEVOLDER (Jean Prosper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older_joseph_e" xlink:type="simple">DEVOLDER (Joseph E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OS_Achille_Oscar" xlink:type="simple">DEVOS (Achille Osc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os_heliodoor" xlink:type="simple">DEVOS (Heliodo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os_henri_adolphe" xlink:type="simple">DEVOS (Henri 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RED_Rene_Francois_Emile" xlink:type="simple">DEVRED (René François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roey_egide_jean" xlink:type="simple">DEVROEY (Egide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vroye_raymond_emile_thierry" xlink:type="simple">DEVROYE (Raymond Émile Thierr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waet_charles_alfons_louis" xlink:type="simple">DEWAET (Charles Alfons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walque_antoine_jean_henri_joseph_marie" xlink:type="simple">DEWALQUE (Antoine Jean Henri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watines_julien_dominique_gerard" xlink:type="simple">DEWATINES (Julien Dominique Gé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wert_jean_jules_clement" xlink:type="simple">DEWERT (Jean Jules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WEVRE_Alfred_Prosper" xlink:type="simple">DEWEVRE (Alfred Prosp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wevre_emile_arthur" xlink:type="simple">DEWEVRE (Emile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wez_leon_joseph_hubert_eugene" xlink:type="simple">DEWEZ (Léon Joseph Hubert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winter_jozef_maria_gustaaf" xlink:type="simple">DEWINTER (Jozef Maria Gustaa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wulf_pierre_jacques" xlink:type="simple">DEWULF (Pierre 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zitter_armand_auguste" xlink:type="simple">DEZITTER (Armand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ezutter_jean_victor_arthur" xlink:type="simple">DEZUTTER (Jean Victor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hanis_antoine" xlink:type="simple">DHANIS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HANIS_Francis_Ernest_%20Joseph_Marie" xlink:type="simple">DHANIS (Francis Ernest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hanis_louis_athanase_michel" xlink:type="simple">DHANIS (Louis Athanase 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derrich_norbert" xlink:type="simple">DIDERRICH (Nor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elman_georges_ch_e_a" xlink:type="simple">DIELMAN (Georges Ch. E. A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els_louis_frans" xlink:type="simple">DIELS (Louis Fran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ericx_alphonse" xlink:type="simple">DIERICX (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erkes_bernard" xlink:type="simple">DIERKES (Ber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erkes_bernard_t6" xlink:type="simple">DIERKES (Bernard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ESEL_Rodolphe" xlink:type="simple">DIESEL (Ro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est_van_frederic_jacques" xlink:type="simple">DIEST (VAN) (Frederic 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eupart_alfred_henri_joseph" xlink:type="simple">DIEUPART (Alfred Henri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jck_van_den_louis" xlink:type="simple">DIJCK (VAN DEN)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LKE_Sir_Charles_Wentworth" xlink:type="simple">DILKE (Sir Charles Wentwort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neur_leon_marie_joseph_therese" xlink:type="simple">DINEUR (Léon Marie Joseph Thérè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ogo_I" xlink:type="simple">DIOGO I (Roi de Cong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slins_nicolas_joseph" xlink:type="simple">DISLINS (Nicola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tleff_birger" xlink:type="simple">DITLEFF (Birg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ivoire_edmond" xlink:type="simple">DIVOIRE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JABIR_BOKOYO" xlink:type="simple">DJABIR ou BOKOYO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chen_jean_louis_xavier" xlink:type="simple">DOCHEN (Jean Louis Xavi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cquier_henri_philippe_joseph" xlink:type="simple">DOCQUIER (Henri Philipp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cte_le_ernest" xlink:type="simple">DOCTE (LE) (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DERNIER_Jean_Hippolyte_Noel" xlink:type="simple">DODERNIER (Jean Hippolyte Noë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het_alphonse_joseph" xlink:type="simple">DOHET (Alphons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hogne_leon" xlink:type="simple">DOHOGNE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ke_william_henry" xlink:type="simple">DOKE (Willliam Henr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lez_hubert" xlink:type="simple">DOLEZ (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LISIE_Albert" xlink:type="simple">DOLISIE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llo_louis_antoine_marie_joseph" xlink:type="simple">DOLLO (Louis Antoine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minique_dom" xlink:type="simple">DOMINIQUE (Do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minique_duc_de_nsundi" xlink:type="simple">DOMINIQUE (Duc de Nsund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cker_De_Jan" xlink:type="simple">DONCKER (DE) (Jan P Odulf van Meerbek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cker_de_jean_honore" xlink:type="simple">DONCKER (DE) (Jean Hono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CKIER_de_DONCEEL_Xavier_Ernest_Marie" xlink:type="simple">DONCKIER de DONCEEL (Xavier Ernest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ckt_van_der_gustaaf_emiel_victor" xlink:type="simple">DONCKT (VAN DER) (Gustaaf Emiel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eux_francois_joseph" xlink:type="simple">DONEUX (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IOL_Auguste" xlink:type="simple">DONIOL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IS_Camille" xlink:type="simple">DONIS (Cam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nay_guillaume_alexandre" xlink:type="simple">DONNAY (Guillaume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nay_joseph_marie_hubert" xlink:type="simple">DONNAY (Joseph Marie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nay_louis_emile_ernest" xlink:type="simple">DONNAY (Louis Emile 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ny_albert_ernest" xlink:type="simple">DONNY (Albert Ernest) (bar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ny_lucien_marie_joseph" xlink:type="simple">DONNY (Lucien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nsen_michel" xlink:type="simple">DONSEN (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olaeghe_gustave_emile" xlink:type="simple">DOOLAEGHE (Gustave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oms_auguste_marie_paul" xlink:type="simple">DOOMS (Auguste Marie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ORME_Aristide_Jean_Octave" xlink:type="simple">DOORME (Aristide Jean Oc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chain_georges_victor" xlink:type="simple">DORCHAIN (Georges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e_jacques" xlink:type="simple">DORE (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lodot_de_leopold_marcel_jean" xlink:type="simple">DORLODOT (de) (Léopold Marcel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mal_victor" xlink:type="simple">DORMAL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OLLE_Pierre" xlink:type="simple">DOROLLE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pe_van_jules_joseph" xlink:type="simple">DORPE (VAN) (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sinfang_victor_joseph" xlink:type="simple">DORSINFANG (Victor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SINFANG-SMETS_Annie" xlink:type="simple">DORSINFANG-SMETS (Ann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tu_guillaume_joseph" xlink:type="simple">DORTU (Guillaum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uma_ndoruma" xlink:type="simple">DORUMA ou NDORUMA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ry_edouard_joseph_marie_raoul" xlink:type="simple">DORY (Edouard Joseph Marie Rao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ssin_georges" xlink:type="simple">DOSSIN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thee_auguste_leopold" xlink:type="simple">DOTHEE (Auguste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ucet_emile" xlink:type="simple">DOUCET (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uhard_joseph" xlink:type="simple">DOUHARD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urver_helene" xlink:type="simple">DOURVER (Hél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UVILLE_Jean_Baptiste" xlink:type="simple">DOUVILLE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oyle_conan_arthur" xlink:type="simple">DOYLE (Conan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apier_auguste" xlink:type="simple">DRAPIER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apier_fernand_eugene_hyacinthe_marie" xlink:type="simple">DRAPIER (Fernand Eugène Hyacinth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apier_nestor_marie_ghislain" xlink:type="simple">DRAPIER (Nestor Mari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ees_frederick" xlink:type="simple">DREES (Frederic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iesch_jan_jozef_frans" xlink:type="simple">DRIESCH (VANDEN) (Jan Jozef Fran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iesmans_pierre_joseph" xlink:type="simple">DRIESMANS (Pierr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iessen_pieter_jan_jozef" xlink:type="simple">DRIESSEN (Pieter Jan 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isse_ernest_alexandre" xlink:type="simple">DRISSE (Ernest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oeven_florent_jean_mathieu" xlink:type="simple">DROEVEN (Florent Jean Mathieu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omaux_th" xlink:type="simple">DROMAUX (Th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omme_van_pamfiel" xlink:type="simple">DROMME (VAN) (Pamf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oogmans_hubert" xlink:type="simple">DROOGMANS (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ossens_gustaaf_narcisse_jean_maria" xlink:type="simple">DROSSENS (Gustaaf Narcisse Jean Mari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ousie_paul_henri_joseph_ghislain" xlink:type="simple">DROUSIE (Paul Henri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uart_camille_nicolas" xlink:type="simple">DRUART (Camille 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uart_porphyre_augustin" xlink:type="simple">DRUART (Porphyre Augu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unen_van_james_charlemagne_gaston" xlink:type="simple">DRUNEN (VAN) (James Charlemagne Gast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ryepondt_gustave_adolphe_marie" xlink:type="simple">DRYEPONDT (Gustave Adolph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a_arthur_achille" xlink:type="simple">DUA (Arthur Ach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alla" xlink:type="simple">DUALLA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albert_louis_marie" xlink:type="simple">DUBOIS (Albert Loui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evrard_louis" xlink:type="simple">DUBOIS (Evrard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felicie_marie_rosalie" xlink:type="simple">DUBOIS (Félicie Marie Rosal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felicie" xlink:type="simple">DUBOIS (Félic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georges_l_d_gh" xlink:type="simple">DUBOIS (Georges L.D.Gh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joseph_marie" xlink:type="simple">DUBOIS (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jules_ghislain_joseph" xlink:type="simple">DUBOIS (Jules Ghislai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jules_joseph_ghislain" xlink:type="simple">DUBOIS (Jules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louis_leopold_francois_joseph" xlink:type="simple">DUBOIS (Louis Léopold 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ois_marie_mathieu_joseph_auguste" xlink:type="simple">DUBOIS (Marie Mathieu Joseph Auguste 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reucq_fernand_louis_joseph" xlink:type="simple">DUBREUCQ (Fernand Lou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REUCQ_Rene_Elisee_Charles_Louis" xlink:type="simple">DUBREUCQ (René Elisée Charles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rulle_maurits_henri_cornelius" xlink:type="simple">DUBRULLE (Maurits Henri Corneli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uisson_hendrik" xlink:type="simple">DUBUISSON (Hendri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buisson_marcel_georges_valere_celine" xlink:type="simple">DUBUISSON (Marcel Georges Valère Cél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ARMOIS_Henri" xlink:type="simple">DUCARMOIS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haine_paul" xlink:type="simple">DUCHAINE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hemin_ernest_alfred_joseph" xlink:type="simple">DUCHEMIN (Ernest Alfre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hemin_roger" xlink:type="simple">DUCHEMIN (Rog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hesne_charles_marie_nestor" xlink:type="simple">DUCHESNE (Charles Marie Nes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hesne_joseph" xlink:type="simple">DUCHESNE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lerc_charles_theodore_eugene" xlink:type="simple">DUCLERC (Charles Théodore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olombier_oscar_e_v" xlink:type="simple">DUCOLOMBIER (Oscar E. V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olombier_themistocle_s_c_r" xlink:type="simple">DUCOLOMBIER (Thémistocle S.C.R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coulombier_charles_alexandre_henri" xlink:type="simple">DUCOULOMBIER (Charles Alexandre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fays_emile_auguste_joseph" xlink:type="simple">DUFAYS (Emile August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flou_august" xlink:type="simple">DUFLOU (Augu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four_auguste_felix" xlink:type="simple">DUFOUR (Auguste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four_edmond" xlink:type="simple">DUFOUR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four_georges_auguste_victor" xlink:type="simple">DUFOUR (Georges Auguste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fourny_alexis_leandre" xlink:type="simple">DUFOURNY (Alexis Lé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frane_friart_jules" xlink:type="simple">DUFRANE FRIART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franne_achille_auguste" xlink:type="simple">DUFRANNE (Achille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fresni_eugene" xlink:type="simple">DUFRESNI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haut_hector" xlink:type="simple">DUHAUT (He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hst_siegfried_henrich" xlink:type="simple">DUHST (Siegfried Henric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LIEU_Emile_Jean_Baptiste" xlink:type="simple">DULIEU (Emile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llaert_elodia_carolina" xlink:type="simple">DULLAERT (Elodia Carolin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n_etienne_joseph_marie_gerard_emile" xlink:type="simple">DUMON (Étienne Joseph Marie Gérard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nt_albert_jules_alexandre" xlink:type="simple">DUMONT (Albert Jules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nt_alexandre_charles_louis_amedee" xlink:type="simple">DUMONT (Alexandre Charles Louis Amédé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nt_georges" xlink:type="simple">DUMONT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nt_gerard" xlink:type="simple">DUMONT (Gé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NT_Jean_Baptiste" xlink:type="simple">DUMONT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nt_jules_emile_oscar" xlink:type="simple">DUMONT (Jules Émile Osc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nt_leon_andre" xlink:type="simple">DUMONT (Léon And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nt_raoul_hector" xlink:type="simple">DUMONT (Raoul He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moulin_alexandre" xlink:type="simple">DUMOULIN (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n_van_jan_baptist" xlink:type="simple">DUN (VAN) (Jan Bapti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agne_arthur" xlink:type="simple">DUPAGNE (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arquet" xlink:type="simple">DUPARQUET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eroux_antoine" xlink:type="simple">DUPEROUX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antoine_adolphe" xlink:type="simple">DUPONT (Antoine 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camille_palmyr" xlink:type="simple">DUPONT (Camille Palmy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charles_jean_henri" xlink:type="simple">DUPONT (Charles Jean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edouard" xlink:type="simple">DUPONT (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ernest_marie_leopold" xlink:type="simple">DUPONT (Ernest Marie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francois" xlink:type="simple">DUPONT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georges_francois_desire_henri" xlink:type="simple">DUPONT (Georges François Désiré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henri_joseph" xlink:type="simple">DUPONT (Henri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joseph_emile" xlink:type="simple">DUPONT (Joseph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joseph_marie_stanislas" xlink:type="simple">DUPONT (Joseph Marie Stanis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ont_leon" xlink:type="simple">DUPONT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ret_marcel" xlink:type="simple">DUPRET (Marc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riez_leon_joseph_ghislain" xlink:type="simple">DUPRIEZ (Léon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uis_henri_joseph_fernand" xlink:type="simple">DUPUIS (Henri Joseph 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uis_louis_ernest" xlink:type="simple">DUPUIS (Louis 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uis_paul_emile_jozef_felix" xlink:type="simple">DUPUIS (Paul Émile Jozef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puy_lucien_louis_noel_patrice" xlink:type="simple">DUPUY (Lucien Louis Noël Patri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rand_jules_joseph" xlink:type="simple">DURAND (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rand_theophile" xlink:type="simple">DURAND (Théoph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rant_f_j" xlink:type="simple">DURANT (F.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ren_albert_nicolas" xlink:type="simple">DUREN (Albert 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rme_van_cyrille" xlink:type="simple">DURME (VAN) (Cyr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rme_van_jozef" xlink:type="simple">DURME (VAN) (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rme_van_marcel" xlink:type="simple">DURME (VAN) (Marc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rutte_adolphe_edouard_francois" xlink:type="simple">DURUTTE (Adolphe Édouard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sart_charles_edouard" xlink:type="simple">DUSART (Charles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sselje_elso" xlink:type="simple">DUSSELJE (Els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_DUSSEN_de_KESTERGAT_%28van_de%29_Jean-Marie" xlink:type="simple">DUSSEN de KESTERGAT (van der) (Jean-Marie Thierry Alphons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talis_oswald_charles" xlink:type="simple">DUTALIS (Oswald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toit_louis_camille_alexandre" xlink:type="simple">DUTOIT (Louis Camille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trieux_charles_alexandre" xlink:type="simple">DUTRIEUX (Charles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trieux_jules_jean_marie" xlink:type="simple">DUTRIEUX (Jules Jea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trieux_pierre_joseph" xlink:type="simple">DUTRIEUX (Pierr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TRIEUX_Pierre" xlink:type="simple">DUTRIEUX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TTON_Everett" xlink:type="simple">DUTTON (Everett, S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VE_DE_Leon" xlink:type="simple">DUVE (DE)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veyrier_henri" xlink:type="simple">DUVEYRIER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veyrier_henri_t4" xlink:type="simple">DUVEYRIER (Henri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vigneaud_paul" xlink:type="simple">DUVIGNEAUD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VIVIER_Joseph" xlink:type="simple">DUVIVIER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vivier_leon_leandre_charles" xlink:type="simple">DUVIVIER (Léon Léandre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uvivier_marcel_leon_clement" xlink:type="simple">DUVIVIER (Marcel Léon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ybowsky_jean" xlink:type="simple">DYBOWSKY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yck_van_den_isidore_louis_joseph_ghislain" xlink:type="simple">DYCK (VAN DEN) (Isidore Louis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yck_van_auguste_guillaume" xlink:type="simple">DYCK (VAN) (Auguste Guillau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yck_van_lodewijk" xlink:type="simple">DYCK (VAN) (Mgr) (Lodewij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ycker_de_pierre_paul_raymond_barthelemy" xlink:type="simple">DYCKER (DE) (Pierre Paul Raymond Barthélém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dyckmans_leon_paul_joseph" xlink:type="simple">DYCKMANS (Léon Paul Joseph)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0T17:40:28.543000000</meta:creation-date>
    <dc:date>2023-07-10T17:45:15.700000000</dc:date>
    <meta:editing-duration>PT4M47S</meta:editing-duration>
    <meta:editing-cycles>1</meta:editing-cycles>
    <meta:document-statistic meta:table-count="1" meta:cell-count="510" meta:object-count="0"/>
    <meta:generator>LibreOffice/6.4.7.2$Windows_X86_64 LibreOffice_project/639b8ac485750d5696d7590a72ef1b496725cfb5</meta:generator>
  </office:meta>
</office:document-meta>
</file>