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s://www.kaowarsom.be/fr/notices_fabbro_dal_antoine_andre_achille" xlink:type="simple">FABBRO (DAL) (Antoine André Ach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BRY_Eugene_Pierre_Vincent" xlink:type="simple">FABRY (Eugène Pierre Vinc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cy_jean" xlink:type="simple">FACY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es_jozef_godfried" xlink:type="simple">FAES (Jozef Godfri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eys_henry_joseph" xlink:type="simple">FAEYS (Henry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gnani_prosper" xlink:type="simple">FAGNANI (Prosp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hlander_frederik_birger" xlink:type="simple">FAHLANDER (Frederik Birg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ider_amedee_marie_henriette" xlink:type="simple">FAIDER (Amédée Marie Henriet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ki_ahmed" xlink:type="simple">FAKI AHMED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LCETTI_Mario" xlink:type="simple">FALCETTI (Mari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rinelle_jules_leon" xlink:type="simple">FARINELLE (Jules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rmer_alexandre" xlink:type="simple">FARMER (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ro_da_costa_joao_cabral" xlink:type="simple">FARO (da Costa) (Joâo Cabra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TEL_MOULAH_BE" xlink:type="simple">FATEL MOULAH B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ucon_louis_leopold" xlink:type="simple">FAUCON (Louis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uconnet_jules_victor_louis" xlink:type="simple">FAUCONNET (Jules Victor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vereau_de_paul" xlink:type="simple">FAVEREAU (de)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avre_marcello_giovanni" xlink:type="simple">FAVRE (Marcello Giovann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ddersen_arthur" xlink:type="simple">FEDDERSEN (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lix_gabriel_victor" xlink:type="simple">FÉLIX (Gabriel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lsen_von_der_anthon_christian_friedrich_hermann" xlink:type="simple">FELSEN (VON DER) (Anthon Christian Friedrich Herman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nasse_charles_emile" xlink:type="simple">FENASSE (Charles 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rnandez_antoine" xlink:type="simple">FERNANDEZ (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ron_emile_joseph_antoine" xlink:type="simple">FERON (Émile Joseph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roumont_pierre_goel" xlink:type="simple">FEROUMONT (Pierre Goë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rraris_pierre" xlink:type="simple">FERRARIS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rreira_antonio_vicente" xlink:type="simple">FERREIRA (Antonio Vicen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STIENS_Jean" xlink:type="simple">FESTIENS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yerick_guy_jacques" xlink:type="simple">FEYERICK (Guy 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EYS_Maurice_Yvon_Marie" xlink:type="simple">FEYS (Maurice Yvo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chefet_arthur_joseph" xlink:type="simple">FICHEFET (Arthur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%20FICHEFET_Charles_Louis_Jules" xlink:type="simple">FICHEFET (Charles-Louis-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chefet_eugene" xlink:type="simple">FICHEFET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cq_augustin_j" xlink:type="simple">FICQ (Augustin 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%20FIEF_DU_Jean_Baptiste_Antoine_Joseph" xlink:type="simple">FIEF (DU) (Jean Baptiste Antoin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ERENS_Paul_Jean_Charles" xlink:type="simple">FIERENS (Paul Jean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ers_hippolyte" xlink:type="simple">FIERS (Hippoly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%20FIEVEZ_Achille" xlink:type="simple">FIEVEZ (Ach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evez_victor_leon" xlink:type="simple">FIEVEZ (Victor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nant_jean_pierre_jean_emmanuel" xlink:type="simple">FINANT (Jean Pierre ou Jean Emmanu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RKET_Charles" xlink:type="simple">FIRKET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rket_jean" xlink:type="simple">FIRKET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rmin_cecil_hockley" xlink:type="simple">FIRMIN (Cecil Hockle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sch_gaston_adolphe" xlink:type="simple">FISCH (Gaston 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scher_edouard_georges_constant" xlink:type="simple">FISCHER (Édouard Georges 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sette_marcel_jules_joseph" xlink:type="simple">FISETTE (Marcel 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itzmaurice_edmond_george_petty" xlink:type="simple">FITZMAURICE (Edmond George Pett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%20FITZMAURICE_Gerald" xlink:type="simple">FITZMAURICE (Géra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%20FIVE_Gaspard_Edouard" xlink:type="simple">FIVÉ (Gaspard 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%20FLAMEND%20_Emile_Felix" xlink:type="simple">FLAMEND (Emile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ament_laurent" xlink:type="simple">FLAMENT (Lau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amigni_agostino" xlink:type="simple">FLAMIGNI (Agostin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amini_Francisco" xlink:type="simple">FLAMINI (Francisco ou Francesc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amme_fernand_gerard_othon" xlink:type="simple">FLAMME (Fernand Gérard Oth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amme_jules_cesar_constant" xlink:type="simple">FLAMME (Jules César 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andre_philippe_eugene_ferdinand_marie_clement_baudouin_leopold_georges" xlink:type="simple">FLANDRE (S.A.R. Mgr Philippe Eugène Ferdinand Marie Clément Baudouin Léopold Georges) (Duc de Saxe, Prince de Saxe-Coburg-gotha, comte d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apper_lodewijk" xlink:type="simple">FLAPPER (Lodewij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avia_dona" xlink:type="simple">FLAVIA (Don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echet_jean_remi_lambert_ferdinand" xlink:type="simple">FLECHET (Jean Remi Lambert Ferdi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euren_gerard" xlink:type="simple">FLEUREN (Ger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ood_carl_gustav" xlink:type="simple">FLOOD (Carl Gustav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lorquin_fernand_edouard" xlink:type="simple">FLORQUIN (Fernand 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a_edouard" xlink:type="simple">FOA (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cquet_rene_georges_edmond" xlink:type="simple">FOCQUET (René Georges 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nce_antoine" xlink:type="simple">FONCÉ (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ndard_jean_francois_joseph" xlink:type="simple">FONDARD (Jean 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ndere_alphonse" xlink:type="simple">FONDÈRE (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ntainas_paul_marie_joseph_alexandre_ghislain" xlink:type="simple">FONTAINAS (Paul Marie Joseph Alexandr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ntana_julie_henriette_martha" xlink:type="simple">FONTANA (Julie Henriette Marth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nteyn_robert" xlink:type="simple">FONTEYN (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ntier_Charles_Eugene" xlink:type="simple">FONTIER (Charles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ntier_edmond" xlink:type="simple">FONTIER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rbes_john" xlink:type="simple">FORBES (Joh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rd_william_harold" xlink:type="simple">FORD (William Har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ret_Jean-Baptiste" xlink:type="simple">FORET (Jean-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rfeitt_john_lawson" xlink:type="simple">FORFEITT (John Laws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rget_jacques" xlink:type="simple">FORGET (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rgeur_albert_jean" xlink:type="simple">FORGEUR (Albert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rssell_jacques" xlink:type="simple">FORSSELL (Johan Ax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rteguerri_nicolas" xlink:type="simple">FORTEGUERRI (Nico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rtemaison_emile_michel_joseph" xlink:type="simple">FORTEMAISON (Emile Michel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rtune_de_bologne_alamandini" xlink:type="simple">FORTUNE DE BOLOGNE (Alamandin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ster_richard" xlink:type="simple">FOSTER (Rich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stroy_arthur_gustave" xlink:type="simple">FOSTROY (Arthur 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ubert_henri" xlink:type="simple">FOUBERT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ulon_felix_joseph" xlink:type="simple">FOULON (Félix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uquet_charles_jean_joseph" xlink:type="simple">FOUQUET (Charles Jea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urche_jules_auguste" xlink:type="simple">FOURCHE (Jules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urdin_leopold_joseph" xlink:type="simple">FOURDIN (Léopol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urmarier_paul" xlink:type="simple">FOURMARIER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urneau_alfred_louis" xlink:type="simple">FOURNEAU (Alfred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ourneau_lucien_louis" xlink:type="simple">FOURNEAU (Lucien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esem_van_adrien" xlink:type="simple">FRAESEM (VAN) (Adr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ipont_Clement_Joseph" xlink:type="simple">FRAIPONT (Clément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is_pierre_hubert" xlink:type="simple">FRANCIS (Pierre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isco_de_santa_maria" xlink:type="simple">FRANCISCO DE SANTA MARIA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k_louis_marie_francois" xlink:type="simple">FRANCK (Louis Marie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ken_Edmond" xlink:type="simple">FRANCKEN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o" xlink:type="simple">FRANCO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ois_eugene_d_j" xlink:type="simple">FRANÇOIS (Eugène D.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OIS_Jean-Baptiste" xlink:type="simple">FRANÇOIS (Jean-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ois_jules_albert" xlink:type="simple">FRANÇOIS (Jules 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ois_maurice" xlink:type="simple">FRANÇOIS (Maurice) (Dom Augustin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ois_von_curt" xlink:type="simple">FRANÇOIS (von) (Cu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ois_de_gazoldo" xlink:type="simple">FRANÇOIS DE GAZOLDO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ois_de_sainte_marie" xlink:type="simple">FRANÇOIS DE SAINTE MARI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ois_de_villanova" xlink:type="simple">FRANÇOIS de VILLANOVA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ois_xavier_de_s_lorenzo_molfino" xlink:type="simple">FRANÇOIS-XAVIER de S. LORENZO (Molfin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cqui_emile_lucien_joseph" xlink:type="simple">FRANCQUI (Émile Lucie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KART_raymond" xlink:type="simple">FRANKART (Raymond Paul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ken_emmanuel_hubert" xlink:type="simple">FRANKEN (Emmanuel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ssen_guillaume_alphonse_leon" xlink:type="simple">FRANSSEN (Guillaume Alphonse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nssen_henri_a_e" xlink:type="simple">FRANSSEN (Henri A. E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ssle_r_p_joseph_clement" xlink:type="simple">FRÄSSLE (R.P. Joseph Clé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ateur_joseph_constant_leopold" xlink:type="simple">FRATEUR (Joseph Constant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chkop_serge" xlink:type="simple">FRECHKOP (Serg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delius_erick_joel" xlink:type="simple">FREDELIUS (Erick Joë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deric_III" xlink:type="simple">FRÉDÉRIC III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derix_alfred" xlink:type="simple">FRÉDÉRIX (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es_albert" xlink:type="simple">FREES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itag_ernest_jean" xlink:type="simple">FREITAG (Ernest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nay_eugene" xlink:type="simple">FRENAY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nay_jean_henry" xlink:type="simple">FRENAY (Jean Henr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NKIEL_Joachim" xlink:type="simple">FRENKIEL (Joachim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NNET_Victor_Alexandre" xlink:type="simple">FRENNET (Victor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re_henry_bartle_edward_sir" xlink:type="simple">FRÈRE (Henry Bartle Edward Si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eson_jean_leon" xlink:type="simple">FRESON (Jean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iart_felix_henri" xlink:type="simple">FRIART (Félix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ies_victor_guillaume_joseph" xlink:type="simple">FRIES (Victor Guillaum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is_victor_emile_pierre_marie" xlink:type="simple">FRIS (Victor Émile Pierr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isell_tore_per" xlink:type="simple">FRISELL (Tore P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istrom_carl_henrich" xlink:type="simple">FRISTROM (Carl Henric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obenius_leo" xlink:type="simple">FROBENIUS (Lé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oment_achille_joseph_ghislain" xlink:type="simple">FROMENT (Achille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omont_edmond_martial_hubert" xlink:type="simple">FROMONT (Edmond Martial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omont_julien_florent" xlink:type="simple">FROMONT (Julien Flo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ronville_gaston" xlink:type="simple">FRONVILLE (Gast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uchs_Felix_Alexandre" xlink:type="simple">FUCHS (Félix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UCHS_Felix" xlink:type="simple">FUCHS (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ugger" xlink:type="simple">FUGGER (?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uisseaux_de_bertrand_emile_leon_alfred_fernand_nicolas_louis" xlink:type="simple">FUISSEAUX (de) (Bertrand Émile Léon Alfred Fernand Nicolas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umiere_edgar_joseph_marie" xlink:type="simple">FUMIÈRE (Edgar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umiere_fernand_joseph_marie" xlink:type="simple">FUMIÈRE (Fernand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furst_gaston_adolphe" xlink:type="simple">FURST (Gaston Adolphe)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9T13:02:38.289000000</meta:creation-date>
    <dc:date>2023-07-19T13:04:55.309000000</dc:date>
    <meta:editing-duration>PT2M17S</meta:editing-duration>
    <meta:editing-cycles>1</meta:editing-cycles>
    <meta:document-statistic meta:table-count="1" meta:cell-count="144" meta:object-count="0"/>
    <meta:generator>LibreOffice/6.4.7.2$Windows_X86_64 LibreOffice_project/639b8ac485750d5696d7590a72ef1b496725cfb5</meta:generator>
  </office:meta>
</office:document-meta>
</file>