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www.kaowarsom.be/fr/node/357" xlink:type="simple">GABRIEL de BOLOGNE (Turch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hide_louis_henri" xlink:type="simple">GAHIDE (Lou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illard_marie_joseph_emmanuel_emile" xlink:type="simple">GAILLARD (Marie Joseph Emmanuel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illy_desire_joseph_ghislain" xlink:type="simple">GAILLY (Désiré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lezot_antoine_achille" xlink:type="simple">GALEZOT (Antoine 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llaix_de_louis_adelin_antoine" xlink:type="simple">GALLAIX (DE) (Louis Adelin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llese_philippe_de" xlink:type="simple">GALLESE (Philippe 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llo_bernard_de" xlink:type="simple">GALLO (Bernard 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lopin_alexandre_marie_albert" xlink:type="simple">GALOPIN (Alexandre Marie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lopin_gerard" xlink:type="simple">GALOPIN (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lvano_giacomo" xlink:type="simple">GALVANO (Giacom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mbali" xlink:type="simple">GAMBAL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mble_keys" xlink:type="simple">GAMBLE KEYS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mitto_antonio_candido_pedroso" xlink:type="simple">GAMITTO (Antonio Candido Pedros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nd_pierre_de_mura" xlink:type="simple">GAND (Pierre de Mur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ngler_frederic_joseph" xlink:type="simple">GANGLER (Frédéric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ngler_frederic_joseph_t6" xlink:type="simple">GANGLER (Fréderic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nty_jules_felix" xlink:type="simple">GANTY (Jules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cia_dom" xlink:type="simple">GARCIA (Do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cia_duc_de_mbata" xlink:type="simple">GARCIA (Duc de Mbat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cia_I_affonso" xlink:type="simple">GARCIA I AFFONSO (Roi de Con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cia_II_affonso" xlink:type="simple">GARCIA II AFFONSO (Roi de Con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cia_III" xlink:type="simple">GARCIA II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cia_V" xlink:type="simple">GARCIA V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diner_charles_edward_roche" xlink:type="simple">GARDINER (Charles Edward Roc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mijn_jules" xlink:type="simple">GARMIJN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rmyn_ferdinand" xlink:type="simple">GARMYN (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spard_henri_francois_joseph" xlink:type="simple">GASPARD (Henri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ston_auguste_fernand" xlink:type="simple">GASTON (Auguste 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tchi_joseph" xlink:type="simple">GATCHI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uthier_amour_victor" xlink:type="simple">GAUTHIER (Amour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autier_emile_jacques" xlink:type="simple">GAUTIER (Émile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elen_petrus_amandus" xlink:type="simple">GEELEN (Petrus Amand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elhand_edgard_louis" xlink:type="simple">GEELHAND (Edgard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ene_theodoor" xlink:type="simple">GEENE (Theodo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ens_paul_marie_emiel" xlink:type="simple">GEENS (Paul Marie Em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eraerts_jean_emmanuel" xlink:type="simple">GEERAERTS (Jean Emmanu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erts_henri" xlink:type="simple">GEERTS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est_de_paul_jozef_raymond" xlink:type="simple">GEEST (DE) (Paul Jozef Ray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hot_guillaume_robert_marie" xlink:type="simple">GEHOT (Guillaume Robert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lders_valere_francois_lievin_constant" xlink:type="simple">GELDERS (Valère François Liévin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ldhof_bruno" xlink:type="simple">GELDHOF (Brun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ling_jan" xlink:type="simple">GELING (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nard_charles" xlink:type="simple">GÉNARD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ndarme_fernand_paulin_elie" xlink:type="simple">GENDARME (Fernand Paulin El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ndarme_leopold_marie_edmond" xlink:type="simple">GENDARME (Léopold Marie 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nechten_van_edmond_joseph" xlink:type="simple">GENECHTEN (VAN) (Edmon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nesse_francois_joseph" xlink:type="simple">GENESSE (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ntil_emile" xlink:type="simple">GENTIL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ntil_theodore_auguste_louis_francois" xlink:type="simple">GENTIL (Théodore Auguste Louis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offroy_théodore" xlink:type="simple">GEOFFROY (Théo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orge_eugene_justin_joseph" xlink:type="simple">GEORGE (Eugène Justi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orgeadis_christo_christodoulos" xlink:type="simple">GEORGEADIS (Christo Christodoulo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in_jules_ghislain" xlink:type="simple">GERAIN (Jules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ki_jean" xlink:type="simple">GERAKI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rd_auguste_georges_arthur" xlink:type="simple">GERARD (Auguste Georges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rd_auguste_s" xlink:type="simple">GERARD (Auguste S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rd_charles" xlink:type="simple">GERARD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rd_edmond" xlink:type="simple">GERARD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rd_eric" xlink:type="simple">GÉRARD (E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rd_lambert" xlink:type="simple">GERARD (Lam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ard_pol_victor_adrien" xlink:type="simple">GERARD (Pol Victor Ad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boin_francois" xlink:type="simple">GERBOIN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boin_francois_t6" xlink:type="simple">GERBOIN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main_rene_antoine_ghislain" xlink:type="simple">GERMAIN (René Antoin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vais_edmond" xlink:type="simple">GERVAIS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ven_van_albert" xlink:type="simple">GERVEN (Van)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rven_van_ernest_emeri_marie_adelin" xlink:type="simple">GERVEN (VAN) (Ernest Emeri Marie Ade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ssi_romolo" xlink:type="simple">GESSI (Romol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ssi_romolo_t5" xlink:type="simple">GESSI (Romolo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stel_van_charles_marie_jean" xlink:type="simple">GESTEL (VAN) (Charles Marie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tteman_jean_baptiste_alphonse" xlink:type="simple">GETTEMAN (Jean Baptiste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tteman_louis_augustin" xlink:type="simple">GETTEMAN (Louis Augu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ULETTE_Pascal_Joseph" xlink:type="simple">GEULETTE (Pascal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urts_gerard" xlink:type="simple">GEURTS (Ge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vaert_eugene" xlink:type="simple">GEVAERT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vaert_francois_auguste" xlink:type="simple">GEVAERT (François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eysen_mathieu" xlink:type="simple">GEYSEN (Mathieu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eude_berthe_jeanne_euphrosyne_wilhelmine" xlink:type="simple">GHEUDE (Berthe Jeanne Euphrosyne Wilhelm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eude_de_contreras_berthe" xlink:type="simple">GHEUDE de CONTRERAS (Bert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eur_leon_jean_joseph_marie" xlink:type="simple">GHEUR (Léon Jean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iesbreght_auguste" xlink:type="simple">GHIESBREGHT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ilain_achille_cyrille_servais" xlink:type="simple">GHILAIN (Achille Cyrille Serva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ilain_jean_victor_jules" xlink:type="simple">GHILAIN (Jean Victor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inste_van_de_rene_louis_hubert_pierre" xlink:type="simple">GHINSTE (Van de) (René Louis Hubert 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iot_leon_antoine_clement" xlink:type="simple">GHIOT (Léon Antoine Clém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islain_louis_francois" xlink:type="simple">GHISLAIN (Louis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hist_joseph_hippolyte_gustave" xlink:type="simple">GHIST (Joseph Hippolyte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de/3883" xlink:type="simple">GHYSEN (Jean Godefroid Bernard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anpietri_charles_louis" xlink:type="simple">GIANPIETRI (Charle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ertsen_edwin_johan_olsen" xlink:type="simple">GIERTSEN (Edwin Johan Ols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ezow_paul" xlink:type="simple">GIEZOW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bert_georges" xlink:type="simple">GILBERT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etti_gaspard" xlink:type="simple">GILETTI (Gasp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is_jean_trudo_valentin" xlink:type="simple">GILIS (Jean Trudo Valen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" xlink:type="simple">GILL (?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ain_albert_alexandre_ghislain" xlink:type="simple">GILLAIN (Albert Alexandr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ain_cyriaque_cyprien_victor" xlink:type="simple">GILLAIN (Cyriaque Cyprien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ard_hubert_louis_leon" xlink:type="simple">GILLARD (Hubert Louis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ard_robert" xlink:type="simple">GILLARD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_gustave_adolphe_albert" xlink:type="simple">GILLE (Gustave Adolphe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_paul_emile" xlink:type="simple">GILLE (Paul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s_adolphe" xlink:type="simple">GILLES (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s_albert" xlink:type="simple">GILLES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s_pierre" xlink:type="simple">GILLES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t_emile_joseph" xlink:type="simple">GILLET (Emil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t_henri" xlink:type="simple">GILLET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t_justin" xlink:type="simple">GILLET (Jus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et_paul" xlink:type="simple">GILLET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iaert_auguste_edouard" xlink:type="simple">GILLIAERT (Auguste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iard_albert_alexandre_j_g_r" xlink:type="simple">GILLIARD (Albert Alexandre J. G. R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ijns_walter" xlink:type="simple">GILLIJNS (Walt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is_hector" xlink:type="simple">GILLIS (He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is_de_sart_tilman_lucien" xlink:type="simple">GILLIS de SART-TILMAN (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on_gustave_jean_marie" xlink:type="simple">GILLON (Gustave 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LON_Luc_Pierre_Alice" xlink:type="simple">GILLON (Luc Pierre Ali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mont_adolphe" xlink:type="simple">GILMONT (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mont_maurice_eugene_joseph_marie" xlink:type="simple">GILMONT (Maurice Eugène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son_felix" xlink:type="simple">GILSON (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lsoul_jules_joseph" xlink:type="simple">GILSOUL (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orgi_de_stefano_oronzo_vicenzo" xlink:type="simple">GIORGI (de) (Stefano Oronzo Vicenz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ral" xlink:type="simple">GIRAL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rard_charles_henri_alfred_constant" xlink:type="simple">GIRARD (Charles Henri Alfred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raud_victor" xlink:type="simple">GIRAUD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rault_charles" xlink:type="simple">GIRAULT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sseleire_arthur_jean" xlink:type="simple">GISSELEIRE (Arthur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ivin" xlink:type="simple">GIVIN (?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laesener_jean_baptiste" xlink:type="simple">GLAESENER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lave_edward_james" xlink:type="simple">GLAVE (Edward Jam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leerup_pierre_edouard" xlink:type="simple">GLEERUP (Pierre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lennie_robert" xlink:type="simple">GLENNIE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lorie_charles_adelin" xlink:type="simple">GLORIE (Charles Ade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lund_peter_christian_richard" xlink:type="simple">GLUND (Peter Christian Rich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bila" xlink:type="simple">GOBILA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bineau_joseph_arthur" xlink:type="simple">GOBINEAU (Joseph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blet_d_alviella_eugene" xlink:type="simple">GOBLET d' ALVIELLA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chet_jean_baptiste" xlink:type="simple">GOCHET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chet_leon" xlink:type="simple">GOCHET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dding_robert_georges_constant" xlink:type="simple">GODDING (Robert Georges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defroid_jean_marie" xlink:type="simple">GODEFROID (Jea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dfroid_maurice_jules_francois" xlink:type="simple">GODFROID (Maurice Jules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dineau_gaston" xlink:type="simple">GODINEAU (Gas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dts_hubert_jean_baptiste_auguste" xlink:type="simple">GODTS (Hubert Jean Baptiste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bel_carlo_athon" xlink:type="simple">GOEBEL (Carlo Ath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bel_jules_charles" xlink:type="simple">GOEBEL (Jules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dleven_isidore" xlink:type="simple">GOEDLEVEN (Isi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dseels_joseph_barnardin" xlink:type="simple">GOEDSEELS (Joseph Barnard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man_rene" xlink:type="simple">GOEMAN (Re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s_de_damiao" xlink:type="simple">GOES (de) (Damia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tgeluck_jules_charles_etienne_edmond" xlink:type="simple">GOETGELUCK (Jules Charles Étienne 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tgeluck_leon_jean_joseph_marie" xlink:type="simple">GOETGELUCK (Léon Jean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thals_ludovic_noel_marie_antoine_auguste_hyacinthe_ghislain" xlink:type="simple">GOETHALS (Ludovic Noël Marie Antoine Auguste Hyacinth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them_van_eduard" xlink:type="simple">GOETHEM (VAN) (Ed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them_van_roger_charles_louis" xlink:type="simple">GOETHEM (VAN) (Roger Charle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tzen_gustav_adolf" xlink:type="simple">GOETZEN (Gustav Adol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eyens_emiel_frans_antoon_jozef" xlink:type="simple">GOEYENS (Emiel Frans Antoon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art_ferdinand_joseph_louis" xlink:type="simple">GOFFART (Ferdinand Joseph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ette_noel_jules_joseph" xlink:type="simple">GOFFETTE (Noël 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in_alfred_jean_sylvain_leon" xlink:type="simple">GOFFIN (Alfred Jean Sylvain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in_clemence" xlink:type="simple">GOFFIN (Clémen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bio_goffin_clemence" xlink:type="simple">GOFFIN (Clémen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in_philibert_louis" xlink:type="simple">GOFFIN (Philibert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inet_auguste_constant_jules_marie" xlink:type="simple">GOFFINET (Auguste Constant Jule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inet_constant_auguste_theodule" xlink:type="simple">GOFFINET (Constant Auguste Théodul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ffinet_joseph" xlink:type="simple">GOFFINET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hr_albrecht_leon_joseph" xlink:type="simple">GOHR (Albrecht Léo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idsenhoven_van_charles_g_j" xlink:type="simple">GOIDSENHOVEN (VAN) (Charles G.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idsenhoven_van_paul_roch_leon" xlink:type="simple">GOIDSENHOVEN (VAN) (Paul Roch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idsenhoven_van_theophile" xlink:type="simple">GOIDSENHOVEN (VAN) (Théoph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ldschmidt_robert_benedict" xlink:type="simple">GOLDSCHMIDT (Robert Benedic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ldsmith_frédéric_john" xlink:type="simple">GOLDSMITH (Frédéric 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mes_diogo_cornelio" xlink:type="simple">GOMES (Diogo Corneli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mins_joseph_hubert_arthur" xlink:type="simple">GOMINS (Joseph Hubert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mree_marc_aime_fernand" xlink:type="simple">GOMREE (Marc Aimé 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ndry_henri_ernest" xlink:type="simple">GONDRY (Henri 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ngo_lutete" xlink:type="simple">GONGO LUTET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nze_auguste_joseph" xlink:type="simple">GONZE (August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ossens_ferdinand" xlink:type="simple">GOOSSENS (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ossens_gustaaf" xlink:type="simple">GOOSSENS (Gustaa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ossens_joseph_francois" xlink:type="simple">GOOSSENS (Joseph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ossens_pierre_edouard_louis" xlink:type="simple">GOOSSENS (Pierre Edouard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ossens_victor_gustave" xlink:type="simple">GOOSSENS (Victor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ransson_georg_elmer" xlink:type="simple">GÖRANSSON (Georg Elm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rdon_charles_george" xlink:type="simple">GORDON (Charles Geor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rin_florent_joseph_charles" xlink:type="simple">GORIN (Florent Joseph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rin_florent_joseph_charles_t5" xlink:type="simple">GORIN (Florent Joseph Charles) - Note rectificativ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rju_julien" xlink:type="simple">GORJU (Jul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rlia_emile_oscar_edgard" xlink:type="simple">GORLIA (Emile Oscar Edg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rp_van_jules" xlink:type="simple">GORP (VAN) (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sme_emile_joseph_alexandre_prosper" xlink:type="simple">GOSME (Émile Joseph Alexandre Prosp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sse_joseph_louis_hubert" xlink:type="simple">GOSSE (Joseph Louis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ttfried_johan_lodewijk" xlink:type="simple">GOTTFRIED (Johan Lodewij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ttigny_rené" xlink:type="simple">GOTTIGNY (Re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ubau_antoine" xlink:type="simple">GOUBAU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urdinne_fernand_louis_auguste_victor" xlink:type="simple">GOURDINNE (Fernand Louis Auguste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OUROU_Pierre" xlink:type="simple">GOUROU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BER_Archie" xlink:type="simple">GRABER (Arch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ca_joaquim_rodrigues" xlink:type="simple">GRAÇA (Joaquim Rodrig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efly_hans_rudolf" xlink:type="simple">GRAEFLY (Hans Rudol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efly_jacques_conrad" xlink:type="simple">GRAEFLY (Jacques Conra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er_de_michel_ange" xlink:type="simple">GRAER (DE) (Michel An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eve_de_henri_philippe_charles" xlink:type="simple">GRAEVE (DE) (Henri Philipp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eve_de_maurice_joseph_marie" xlink:type="simple">GRAEVE (DE) (Maurice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ffaux_hubert_joseph" xlink:type="simple">GRAFFAUX (Hubert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ham_william" xlink:type="simple">GRAHAM (Willia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indorge_fernand" xlink:type="simple">GRAINDORGE (Fer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nat_benjamin_isaac" xlink:type="simple">GRANAT (Benjamin Isaa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ndprez_jean_edmond_marie_joseph" xlink:type="simple">GRANDPREZ (Jean Edmond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ng_nicolas" xlink:type="simple">GRANG (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nt_james_augustus" xlink:type="simple">GRANT (James August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nt_james_augustus_t5" xlink:type="simple">GRANT (James Augustus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nville_george_leveson_gower" xlink:type="simple">GRANVILLE (George Leveson Gow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rd_louis" xlink:type="simple">GRARD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uls_antoon" xlink:type="simple">GRAULS (Anto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uwet_remi_joseph_elie" xlink:type="simple">GRAUWET (Remi Joseph El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ux_charles" xlink:type="simple">GRAUX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velin_edouard_joseph_emile" xlink:type="simple">GRAVELIN (Édouard Joseph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y" xlink:type="simple">GRAY (?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aziani_ugo_alfonso" xlink:type="simple">GRAZIANI (Ugo Alfons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asley_georges_benoit" xlink:type="simple">GREASLEY (Georges Benoî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ban_de_saint_germain_charles_marie_benigne_antoine_louis" xlink:type="simple">GREBAN DE SAINT-GERMAIN (Charles Marie Benigne Antoine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goire_germain_françois" xlink:type="simple">GREGOIRE (Germai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goire_xvi" xlink:type="simple">GREGOIRE XV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indl_gerard_a_p" xlink:type="simple">GREINDL (Gérard A.P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indl_jules_xavier_charles_joseph_leonard" xlink:type="simple">GREINDL (Jules Xavier Charles Joseph Léo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indl_count_jules" xlink:type="simple">GREINDL (Jules) (cou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lle_rogier_de_edouard_emile_firmin" xlink:type="simple">GRELLE-ROGIER (de) (Édouard Émile Firm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mling_louis_polydore_joseph" xlink:type="simple">GREMLING (Louis Polydo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nade_henri_victor" xlink:type="simple">GRENADE (Henri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nade_iwan" xlink:type="simple">GRENADE (Iw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nfell_george" xlink:type="simple">GRENFELL (Geor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shoff_antoine" xlink:type="simple">GRESHOFF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visse_emile_edouard" xlink:type="simple">GRÉVISSE (Émile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y_edward" xlink:type="simple">GREY (Edw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EY_George" xlink:type="simple">GREY (Geor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eken_van_emile_jean_marie_antoine" xlink:type="simple">GRIEKEN (VAN) (Emile Jean Marie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etens_hector_francois_felix" xlink:type="simple">GRIETENS (Hector François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ffroy_jean_albert" xlink:type="simple">GRIFFROY (Jean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llet_maximilien_francois_joseph" xlink:type="simple">GRILLET (Maximilien Françoi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nten_van_der_ernest_pierre_guillaume_jean" xlink:type="simple">GRINTEN (VAN DER) (Ernest Pierre Guillaume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sar_henri_edmond" xlink:type="simple">GRISAR (Henri 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sard_celestine" xlink:type="simple">GRISARD (Célest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ison_emile" xlink:type="simple">GRISON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oenewoud_adriaan_bernard" xlink:type="simple">GROENEWOUD (Adriaan Ber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oot_de_adriaan_jaak_jan_maria" xlink:type="simple">GROOT (DE) (Adriaan Jaak Jan Mari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osse_eugeen_gregoire_auguste" xlink:type="simple">GROSSE (Eugeen Grégoire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ossiels_marie_madeleine" xlink:type="simple">GROSSIELS (Marie Madele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ossule_virginio_augusto" xlink:type="simple">GROSSULE (Virginio August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outars_gaston_francois" xlink:type="simple">GROUTARS (Gasto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oven_jean_henri_alfred" xlink:type="simple">GROVEN (Jean Henri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UBB_Norman" xlink:type="simple">GRUBB (Norman P[ercy]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uchy_de_jean" xlink:type="simple">GRUCHY (DE)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un_charles" xlink:type="simple">GRÜN (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uyters_pieter_henri_hubert" xlink:type="simple">GRUYTERS (Pieter Henri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ryse_de_jean" xlink:type="simple">GRYSE (DE)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asco_amabile" xlink:type="simple">GUASCO (Amab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bernatis_sospitella_de_dominicus" xlink:type="simple">GUBERNATIS (SOSPITELLA de) (Dominic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cht_van_der_gustave_alphonse" xlink:type="simple">GUCHT (VAN DER) (Gustave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ebels_leon_marie_joseph" xlink:type="simple">GUEBELS (Léon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eluy_albert" xlink:type="simple">GUELUY (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equier_reneldes_louis_stanislas" xlink:type="simple">GUEQUIER (Reneldes Louis Stanis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erin_auguste_joseph" xlink:type="simple">GUÉRIN (August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erreiro_ferdinand" xlink:type="simple">GUERREIRO (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ffens_jean_leonard_adolphe" xlink:type="simple">GUFFENS (Jean Léonard 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ffens_joseph" xlink:type="simple">GUFFENS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llaume_henri_e_m" xlink:type="simple">GUILLAUME (Henri E.M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lleme_mathurin" xlink:type="simple">GUILLEMÉ (Mathur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llerm_nérée_jean" xlink:type="simple">GUILLERM (Nérée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llet_alexandre" xlink:type="simple">GUILLET (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lmin_maurice_joseph_ghislain" xlink:type="simple">GUILMIN (Maurice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ness_fanny" xlink:type="simple">GUINESS (Fann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ness_graham" xlink:type="simple">GUINESS (Graha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issart_joseph_theophile_marie" xlink:type="simple">GUISSART (Joseph Théophil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stafson_gustaf_alfred" xlink:type="simple">GUSTAFSON (Gustaf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stin_alexandre_paul" xlink:type="simple">GUSTIN (Alexandre 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stin_firmin" xlink:type="simple">GUSTIN (Firm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stin_gustave" xlink:type="simple">GUSTIN (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stin_oscar_alexis_marie" xlink:type="simple">GUSTIN (Oscar Alexi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THRIE_Malcolm" xlink:type="simple">GUTHRIE (Malcol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uyot_abbé" xlink:type="simple">GUYOT (Abb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ysel_van_jean" xlink:type="simple">GYSEL (VAN)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ysels_pierre" xlink:type="simple">GYSELS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gyssels_maria" xlink:type="simple">GYSSELS (Maria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9T17:36:23.593000000</meta:creation-date>
    <dc:date>2023-07-19T17:38:44.818000000</dc:date>
    <meta:editing-duration>PT2M20S</meta:editing-duration>
    <meta:editing-cycles>2</meta:editing-cycles>
    <meta:generator>LibreOffice/6.4.7.2$Windows_X86_64 LibreOffice_project/639b8ac485750d5696d7590a72ef1b496725cfb5</meta:generator>
    <meta:document-statistic meta:table-count="1" meta:cell-count="283" meta:object-count="0"/>
  </office:meta>
</office:document-meta>
</file>