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3.6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<text:a xlink:href="https://www.kaowarsom.be/fr/notices_haage_carl_ludwig_carlsson" xlink:type="simple">HAAGE (Carl Ludwig Carlss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ak_albert_jean_ernest" xlink:type="simple">HAAK (Albert Jean Erne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as_charles_antoine_desire_alexandre" xlink:type="simple">HAAS (Charles Antoine Désiré 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as_charles_joseph" xlink:type="simple">HAAS (Char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big_jean_marie" xlink:type="simple">HABIG (Jean-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chel_antoine" xlink:type="simple">HACHEL (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ckars_henri_martin" xlink:type="simple">HACKARS (Henri Mar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cklin_arthur_robert" xlink:type="simple">HACKLIN (Arthur 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echt_van_gustave" xlink:type="simple">HAECHT (VAN) (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egen_van_der_victor" xlink:type="simple">HAEGEN (VAN DER) (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eghe_van_der_jozef_armand_t5" xlink:type="simple">HAEGHE (VAN DER) (Jozef Armand) - Aanvullende nota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erne_de_desire_pierre_antoine" xlink:type="simple">HAERNE (de) (Désiré Pierre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ese_d_jozef_rene" xlink:type="simple">HAESE (D') (Jozef Ren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ese_de_jean_truden" xlink:type="simple">HAESE (DE) (Jean Trud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zaert_georges_joseph" xlink:type="simple">HAEZAERT (Georg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gberg_elis_sigfrid" xlink:type="simple">HAGBERG (Elis Sigfri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gens_yvon_jean_joseph" xlink:type="simple">HAGENS (Yvon Jea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ggblad_azel" xlink:type="simple">HAGGBLAD (Az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gstrum_bror_lars_samuel_achates" xlink:type="simple">HAGSTRÜM (Bror Lars Samuel Achat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iles_de_lydia_mary" xlink:type="simple">HAILES (DE) (Lydia Mar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ines_henri" xlink:type="simple">HAINES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kansson_carl_reinbald" xlink:type="simple">HAKANSSON (Carl Reinba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kluyt_richard" xlink:type="simple">HAKLUYT (Rich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let_odon_jean_baptiste" xlink:type="simple">HALET (Odon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lewyck_eugene" xlink:type="simple">HALEWYCK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lewyck_de_heusch_michel_eugene" xlink:type="simple">HALEWYCK de HEUSCH (Michel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lin_thomas_pascal_joseph_alfred" xlink:type="simple">HALIN (Thomas Pascal Joseph 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llet_adrien" xlink:type="simple">HALLET (Adr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llet_andre_jean_hubert" xlink:type="simple">HALLET (André Jean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llet_odon_jean_baptiste" xlink:type="simple">HALLET (Odon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llet_robert" xlink:type="simple">HALLET (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lme_van_charles_francois_marie" xlink:type="simple">HALME (VAN) (Charles François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lot_gevaert_alexandre" xlink:type="simple">HALOT GEVAERT (Alexand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mberg_nicolas_herman" xlink:type="simple">HAMBERG (Nicolas Herm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mbursin_fernand_jean_alfred" xlink:type="simple">HAMBURSIN (Fernand Jean 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melryck_paul_andre_ghislain_daniel" xlink:type="simple">HAMELRYCK (Paul André Ghislain Dani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mmargvist_hjalmar" xlink:type="simple">HAMMARQVIST (Hjalm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mmarskjold_dag_hjalmar_agne_carl" xlink:type="simple">HAMMARSKJÖLD (Dag Hjalmar Agne Car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moir_dominique" xlink:type="simple">HAMOIR (Dominiqu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moir_emma" xlink:type="simple">HAMOIR (Emm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dekijn_emile" xlink:type="simple">HANDEKIJN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dekijn_marie_romanie" xlink:type="simple">HANDEKIJN (Marie Roman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euse_louis_albert_marie_joseph" xlink:type="simple">HANEUSE (Louis Albert Mari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euse_octave_gilbert_louis" xlink:type="simple">HANEUSE (Octave Gilbert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kenne_louis_victor_julien" xlink:type="simple">HANKENNE (Louis Victor Jul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let_gregoire_francois" xlink:type="simple">HANLET (Grégoire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notte_jean" xlink:type="simple">HANNOTTE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olet_leon_charles_edouard" xlink:type="simple">HANOLET (Léon Charles 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quet_henri_joseph_eugene" xlink:type="simple">HANQUET (Henri Joseph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quet_jean_baptiste" xlink:type="simple">HANQUET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sen_frithjof_august" xlink:type="simple">HANSEN (Frithjof Augu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sen_hans" xlink:type="simple">HANSEN (Han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ssen_chretien_joseph_emile" xlink:type="simple">HANSSEN (Chrétien Joseph 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ssens_edmond_winnie_victor" xlink:type="simple">HANSSENS (Edmond Winnie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ssens_emmanuel_jules_antoine_marie_hubert" xlink:type="simple">HANSSENS (Emmanuel Jules Antoine Marie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nssens_eugene_gustave_edmond_marie" xlink:type="simple">HANSSENS (Eugène Gustave Edmond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p_louis_francois_henri" xlink:type="simple">HAP (Louis François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dy_leopold_mathias_leon" xlink:type="simple">HARDY (Léopold Mathias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dy_de_beaulieu_de_louis_joseph_barthelemy" xlink:type="simple">HARDY DE BEAULIEU (LE) (Louis Joseph Barthélém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en_van_joseph_leon_charles_achille" xlink:type="simple">HAREN (VAN) (Joseph Léon Charles Ach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inck_de_achille_charles" xlink:type="simple">HARINCK (DE) (Achille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leman_lars_paco" xlink:type="simple">HARLEMAN (Lars Pac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lez_de_deulin_charles" xlink:type="simple">HARLEZ DE DEULIN (de) (Charles) (chevali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ou_prosper_felix_joseph" xlink:type="simple">HAROU (Prosper Félix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ou_victor_eugène_jules" xlink:type="simple">HAROU (Victor Eugène Ju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pe_de_la_jean_francois" xlink:type="simple">HARPE (de la) (Jean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per_edward_john" xlink:type="simple">HARPER (Edward Joh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per_frances_margaret" xlink:type="simple">HARPER (Frances Margare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ris_thomas_robert" xlink:type="simple">HARRIS (Thomas Ro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roy_fernand_jacques_honore" xlink:type="simple">HARROY (Fernand Jacques Hono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ROY_Jean-Paul_Jules_Elise" xlink:type="simple">HARROY (Jean-Paul Jules Elis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ry_gerard" xlink:type="simple">HARRY (Gér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ry_gerard_t5" xlink:type="simple">HARRY (Gérard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tland_le_révérend" xlink:type="simple">HARTLAND (Le Révére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tman_gerard_jozef" xlink:type="simple">HARTMAN (Gerard 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rtzheim_jean_georges_antoine" xlink:type="simple">HARTZHEIM (Jean Georges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spe_de_luc_joseph" xlink:type="simple">HASPE (DE) (Luc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ubroe_johan_frederick_conrad_faith" xlink:type="simple">HAUBROE (Johan Frederick Conrad Fait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ubroe_johan_frederik_conrad_faith_t5" xlink:type="simple">HAUBROE (Johan Frederik Conrad Faith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uman_lucien" xlink:type="simple">HAUMAN (Luc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ustrate_julien_joseph" xlink:type="simple">HAUSTRATE (Julie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ut_arnold" xlink:type="simple">HAUT (Arn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ut_de_emmanuel_leandre_arthur_louis_jean_baptiste" xlink:type="simple">HAUT (DE) (Emmanuel Léandre Arthur Louis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ute_van_den_joseph" xlink:type="simple">HAUTE (Van den)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uzeur_paul_joseph_oscar_emile" xlink:type="simple">HAUZEUR (Paul Joseph Oscar 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verbeke_van_j_e" xlink:type="simple">HAVERBEKE (VAN) (J.E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vermaet_van_francois_albert" xlink:type="simple">HAVERMAET (VAN) (François 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wash_montasser_effendi" xlink:type="simple">HAWASH MONTASSER EFFENDI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xthausen_johan_christian_elmerhaus" xlink:type="simple">HAXTHAUSEN (Johan Christian Elmerha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ye_la_jules_joseph" xlink:type="simple">HAYE (LA) (Ju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yen_jacques_marie_georges" xlink:type="simple">HAYEN (Jacques Marie 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ys_de_gassart_de_andre_marie_joseph" xlink:type="simple">HAYS de GASSART (de) (André Mari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azart_corneille" xlink:type="simple">HAZART (Corne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ath_leopold_george" xlink:type="simple">HEATH (Leopold Georg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brans_louis" xlink:type="simple">HEBRANS (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ck_van_georges" xlink:type="simple">HECK (VAN) (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cke_van_philibert_felix" xlink:type="simple">HECKE (VAN) (Philibert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cke_van_adolphe_jacques" xlink:type="simple">HECKE (VAN) (R.P.) (Adolphe Jacqu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cq_celestin_louis_marie_joseph" xlink:type="simple">HECQ (Célestin Louis Mari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_van_ernest" xlink:type="simple">HEE (VAN) (Erne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_van_isidore" xlink:type="simple">HEE (VAN) (Isi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_van_sylvain" xlink:type="simple">HEE (VAN) (Sylv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mskerk_adriaan" xlink:type="simple">HEEMSKERK (Adria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nen_gaston_rene_joseph" xlink:type="simple">HEENEN (Gaston René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r_charles_jean" xlink:type="simple">HEER (Charles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ren_s_louis_joseph_hubert" xlink:type="simple">HEEREN (S') (Louis Joseph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ffen_van_remi" xlink:type="simple">HEFFEN (VAN) (Rem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ggen_halvard_nikolai" xlink:type="simple">HEGGEN (Halvard Nikola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gh_joseph_marie_emile" xlink:type="simple">HEGH (Joseph Marie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berg_inge_valdemar" xlink:type="simple">HEIBERG (Inge Valdem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de_gunnar" xlink:type="simple">HEIDE (Gunn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m_joseph" xlink:type="simple">HEIM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ntz_joseph" xlink:type="simple">HEINTZ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rbeek_van_leon" xlink:type="simple">HEIRBEEK (VAN)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reman_gaston" xlink:type="simple">HEIREMAN (Gast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remans_auguste_a_m" xlink:type="simple">HEIREMANS (Auguste A. M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rman_auguste" xlink:type="simple">HEIRMAN (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aers_françois_henri_alphonse" xlink:type="simple">HELAERS (François Henri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aers_françois_henri_alphonse_rectification" xlink:type="simple">HELAERS (François Henri Alphonse) - Rectification au Tome I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big_de_balzac_leon" xlink:type="simple">HELBIG de BALZAC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bo_arthur_charles_joseph" xlink:type="simple">HELBO (Arthur Char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lebaut_augusta" xlink:type="simple">HELLEBAUT (August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lebaut_clara" xlink:type="simple">HELLEBAUT (Clar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lemans_robert_desire_louis" xlink:type="simple">HELLEMANS (Robert Désiré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leputte_joris_augustijn" xlink:type="simple">HELLEPUTTE (Joris Augustij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_van_isidore" xlink:type="simple">HEE (VAN) (Isi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_van_sylvain" xlink:type="simple">HEE (VAN) (Sylv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mskerk_adriaan" xlink:type="simple">HEEMSKERK (Adria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nen_gaston_rene_joseph" xlink:type="simple">HEENEN (Gaston René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r_charles_jean" xlink:type="simple">HEER (Charles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eren_s_louis_joseph_hubert" xlink:type="simple">HEEREN (S') (Louis Joseph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ffen_van_remi" xlink:type="simple">HEFFEN (VAN) (Rem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ggen_halvard_nikolai" xlink:type="simple">HEGGEN (Halvard Nikola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gh_joseph_marie_emile" xlink:type="simple">HEGH (Joseph Marie E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berg_inge_valdemar" xlink:type="simple">HEIBERG (Inge Valdem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de_gunnar" xlink:type="simple">HEIDE (Gunn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m_joseph" xlink:type="simple">HEIM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ntz_joseph" xlink:type="simple">HEINTZ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rbeek_van_leon" xlink:type="simple">HEIRBEEK (VAN)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reman_gaston" xlink:type="simple">HEIREMAN (Gast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remans_auguste_a_m" xlink:type="simple">HEIREMANS (Auguste A. M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irman_auguste" xlink:type="simple">HEIRMAN (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aers_françois_henri_alphonse" xlink:type="simple">HELAERS (François Henri Alphons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aers_françois_henri_alphonse_rectification" xlink:type="simple">HELAERS (François Henri Alphonse) - Rectification au Tome I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big_de_balzac_leon" xlink:type="simple">HELBIG de BALZAC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bo_arthur_charles_joseph" xlink:type="simple">HELBO (Arthur Char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lebaut_augusta" xlink:type="simple">HELLEBAUT (August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lebaut_clara" xlink:type="simple">HELLEBAUT (Clar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lemans_robert_desire_louis" xlink:type="simple">HELLEMANS (Robert Désiré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leputte_joris_augustijn" xlink:type="simple">HELLEPUTTE (Joris Augustij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lsten_frans_henrik" xlink:type="simple">HELLSTEN (Frans Henri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lman_alfred_henri_leon_marie" xlink:type="simple">HELMAN (Alfred Henri Léon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melrijck_van_antoine" xlink:type="simple">HEMELRIJCK (VAN) (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melryck_van_maurice" xlink:type="simple">HEMELRYCK (VAN) (Mauric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merijckx_frans" xlink:type="simple">HEMERIJCKX (Fran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meryck_aureel_emiel" xlink:type="simple">HEMERYCK (Aureel Emi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mlin_john_teodor" xlink:type="simple">HEMLIN (John Teod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mptinne_de_jean_baptiste_francois_marie_joseph" xlink:type="simple">HEMPTINNE (de) (Jean Baptiste François Mari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mptinne_de_jean_felix" xlink:type="simple">HEMPTINNE (de) (Jean 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mricourt_de_grunne_ferdinand_guillaume_hubert" xlink:type="simple">HEMRICOURT de GRUNNE (Ferdinand Guillaume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au_de_pierre_arthur" xlink:type="simple">HENAU (DE) (Pierre Arthu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ckels_albert_bernard" xlink:type="simple">HENCKELS (Albert Bern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cxthoven_van_emile" xlink:type="simple">HENCXTHOVEN (VAN)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de_van_polydore_edouard" xlink:type="simple">HENDE (VAN) (Polydore E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drickx_françois_xavier" xlink:type="simple">HENDRICKX (François Xavi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DRICKX_Frederic_Leon" xlink:type="simple">HENDRICKX (Frédéric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drickx_henri_egide_marie_cornelis" xlink:type="simple">HENDRICKX (Henri Egide Marie Cornel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drix_gustave" xlink:type="simple">HENDRIX (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in_alexandre_charles_eric" xlink:type="simple">HENIN (Alexandre Charles Eric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nebert_charles_jules_louis" xlink:type="simple">HENNEBERT (Charles Jules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nebert_georges_f_m" xlink:type="simple">HENNEBERT (Georges F.M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nebicq_joseph_andre_ghislain" xlink:type="simple">HENNEBICQ (Joseph André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nebicq_leon" xlink:type="simple">HENNEBICQ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neman_jan" xlink:type="simple">HENNEMAN (J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nepin_antoine" xlink:type="simple">HENNEPIN (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nequin_emile_auguste" xlink:type="simple">HENNEQUIN (Emile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nequin_emile" xlink:type="simple">HENNEQUIN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neuse_jean_antoine_othon" xlink:type="simple">HENNEUSE (Jean Antoine Oth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ning_bonaventure" xlink:type="simple">HENNING (Bonaventu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ard_armand_joseph" xlink:type="simple">HENRARD (Armand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ard_jean" xlink:type="simple">HENRARD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i" xlink:type="simple">HENRI (Prince de Portuga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icot_emile_edouard" xlink:type="simple">HENRICOT (Émile Édou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icy_michel" xlink:type="simple">HENRICY (Mich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ion_arthur_marie_joseph_desire" xlink:type="simple">HENRION (Arthur Marie Joseph Dési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ique" xlink:type="simple">HENRIQU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ique_II_fu_kia_ngo" xlink:type="simple">HENRIQUE II (Fu kia ngo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otte_charles_jean_walthere" xlink:type="simple">HENROTTE (Charles Jean Walthè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otte_francois" xlink:type="simple">HENROTTE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y_emile_joseph_ghislain" xlink:type="simple">HENRY (Émile Joseph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y_eugene_joseph_marie" xlink:type="simple">HENRY (Eugène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y_georges_louis_guillin" xlink:type="simple">HENRY (Georges Louis Guill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ry_jean_baptiste_josue" xlink:type="simple">HENRY (Jean Baptiste Josu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s_jan_frans" xlink:type="simple">HENS (Jan Fran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ns_jozef_jan" xlink:type="simple">HENS (Jozef J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der_van_jan" xlink:type="simple">HERDER (VAN) (J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ion_georges_hippolyte_joseph" xlink:type="simple">HÉRION (Georges Hippolyt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ion_lucien_alexandre_joseph" xlink:type="simple">HÉRION (Lucien Alexandr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issey_eugene_henri" xlink:type="simple">HERISSEY (Eugène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low_peter_hendrik" xlink:type="simple">HERLOW (Peter Hendri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man_edmond" xlink:type="simple">HERMAN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mans_gustave_adolphe_joseph_hubert" xlink:type="simple">HERMANS (Gustave Adolphe Joseph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notte_désiré_joseph" xlink:type="simple">HERNOTTE (Désiré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quelle_charles_ferdinand" xlink:type="simple">HERQUELLE (Charles Ferdi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rebaut_edward" xlink:type="simple">HERREBAUT (Edw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ry_georges_gustaaf_maria_colette_ghislain" xlink:type="simple">HERRY (Georges Gustaaf Maria Colette Ghisla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S_Joseph" xlink:type="simple">HERS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t_de_frans" xlink:type="simple">HERT (DE) (Fran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t_de_jozef" xlink:type="simple">HERT (DE) (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tecant_jean_paul_marie" xlink:type="simple">HERTECANT (Jean Paul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tveldt_gerard" xlink:type="simple">HERTVELDT (Ger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twig_f" xlink:type="simple">HERTWIG (F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rtwig_franz" xlink:type="simple">HERTWIG (Franz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ssing_gunnar_august" xlink:type="simple">HESSING (Gunnar Augus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ssling_carl" xlink:type="simple">HESSLING (Car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ste_van_pierre" xlink:type="simple">HESTE (VAN) (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usch_de_odilon_francois_florent_adrien" xlink:type="simple">HEUSCH (de) (Odilon François Florent Adr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usden_van_rene" xlink:type="simple">HEUSDEN (VAN) (Ren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uvel_van_den_georges_marie_ferdinand_emmanuel_joseph" xlink:type="simple">HEUVEL (VAN DEN) (Georges Marie Ferdinand Emmanuel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uvel_van_den_jules_norbert_marie" xlink:type="simple">HEUVEL (VAN DEN) (Jules Norbert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uvel_van_den_theodore_theophile" xlink:type="simple">HEUVEL (VAN DEN) (Théodore Théoph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uze_gilles_joseph" xlink:type="simple">HEUZE (Gilles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yerick_fernand_louis_gommaire" xlink:type="simple">HEYERICK (Fernand Louis Gommai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ylen_raphael_lucien_joseph_marie" xlink:type="simple">HEYLEN (Raphael Lucien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ylen_thomas_louis" xlink:type="simple">HEYLEN (Thomas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ymans_florent_francois_marie" xlink:type="simple">HEYMANS (Florent François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ymans_guillaume_marie_albert" xlink:type="simple">HEYMANS (Guillaume Marie Al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ymans_henri" xlink:type="simple">HEYMANS (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yn_reginald" xlink:type="simple">HEYN (Regina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yse_prosper_francois" xlink:type="simple">HEYSE (Prosper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yse_theodore_jules_joseph_marie" xlink:type="simple">HEYSE (Théodore Jules Joseph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yvaert_jean_baptiste" xlink:type="simple">HEYVAERT (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eyvaert_pierre_corneille" xlink:type="simple">HEYVAERT (Pierre Corne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lger_ernest_nicolas" xlink:type="simple">HILGER (Ernest Nicola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ll_william" xlink:type="simple">HILL (William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llebrandt_hendrik" xlink:type="simple">HILLEBRANDT (Hendri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nck_edmond_emile_alfred" xlink:type="simple">HINCK (Edmond Émile Alfre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nck_edouard_francois_leopold" xlink:type="simple">HINCK (Édouard François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nde_sidney_langford" xlink:type="simple">HINDE (Sidney Langfo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ngot_jean_baptiste_victor" xlink:type="simple">HINGOT (Jean Baptiste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nthel_georges_charles" xlink:type="simple">HINTHEL (Georges Charl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ntje_paul" xlink:type="simple">HINTJE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ppolita_dona" xlink:type="simple">HIPPOLITA (Don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rth_jean_joseph" xlink:type="simple">HIRTH (Jea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issette_jean" xlink:type="simple">HISSETTE (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jerten_johan_torsten_waldemar" xlink:type="simple">HJERTEN (Johan Torsten Waldem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bgood_henry" xlink:type="simple">HOBGOOD (Henry Cla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chstetter_von_ferdinand" xlink:type="simple">HOCHSTETTER (von) (Ferdi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chstras_leon_hyacinthe_josephine_francois" xlink:type="simple">HOCHSTRAS (Léon Hyacinthe Joséphine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ck_octave_paul_francois" xlink:type="simple">HOCK (Octave Paul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de_l_romeo_leonard" xlink:type="simple">HODE (L') (Roméo Léon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dister_arthur_eugène_constant" xlink:type="simple">HODISTER (Arthur Eugène Consta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ebaers_marie_adelin_allard_marcel" xlink:type="simple">HOEBAERS (Marie Adelin Allard Marc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eck_van_emiel_joseph_elie" xlink:type="simple">HOECK (VAN) (Emiel Joseph El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ef_van_willem_hubertus" xlink:type="simple">HOEF (VAN) (Willem Hubertu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esen_van_georges_ernest_jean_baptiste_marie" xlink:type="simple">HOESEN (VAN) (Georges Ernest Jean Baptiste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esen_van_maurice_philippe_jules_leopold" xlink:type="simple">HOESEN (VAN) (Maurice Philippe Jules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estenberghe_van_eugeen" xlink:type="simple">HOESTENBERGHE (VAN) (Euge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estenberghe_van_eugene" xlink:type="simple">HOESTENBERGHE (VAN)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et_paul" xlink:type="simple">HOET (Pau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eydonck_van_léon" xlink:type="simple">HOEYDONCK (VAN)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fkens_leon" xlink:type="simple">HOFKENS (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fman_maurice_jules_martin" xlink:type="simple">HOFMAN (Maurice Jules Mart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ier_rasmus_vilhelm" xlink:type="simple">HOIER (Rasmus Vilhelm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lemans_victor" xlink:type="simple">HOLEMANS (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llants_maurice_francois" xlink:type="simple">HOLLANTS (Maurice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llay_louis_eugene" xlink:type="simple">HOLLAY (Louis 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llebeke_leon_henri" xlink:type="simple">HOLLEBEKE (Léon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lm_aage_carl_wilhelm_frederik" xlink:type="simple">HOLM (Aage Carl Wilhelm Frederi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lm_christen_simonsen" xlink:type="simple">HOLM (Christen Simons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lm_christen_simonsen_t5" xlink:type="simple">HOLM (Christen Simonsen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lmquist_ivar_anton" xlink:type="simple">HOLMQUIST (Ivar Ant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lmsten_anton_verner" xlink:type="simple">HOLMSTEN (Anton Vern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ls_eugene_henri_joseph" xlink:type="simple">HOLS (Eugène Henri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lsbeek_van_léon_valentin_henri_marie" xlink:type="simple">HOLSBEEK (VAN) (Léon Valentin Henri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mble_henri_antoine" xlink:type="simple">HOMBLÉ (Henri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mes_marcel_victor_leon" xlink:type="simple">HOMÈS (Marcel Victor 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mmelen_joseph_pierre_louis" xlink:type="simple">HOMMELEN (Joseph Pierre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mpesch_rurich_theophile_antoine_guillaume" xlink:type="simple">HOMPESCH RURICH (Théophile Antoine Guillaume) (comte d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ndt_d_adolphe" xlink:type="simple">HONDT (D') (Adol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nore_josue" xlink:type="simple">HONORE (Josu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of_van_hubert" xlink:type="simple">HOOF (VAN) (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of_van_jerome" xlink:type="simple">HOOF (VAN) (Jérôm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of_van_lucien_marie_joseph_jean" xlink:type="simple">HOOF (VAN) (Lucien Marie Joseph Je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ofter_francois" xlink:type="simple">HOOFTER (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oghe_d_octaaf_marie_karel" xlink:type="simple">HOOGHE (D') (Octaaf Marie Kar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op_d_felix" xlink:type="simple">HOOP (D') (Féli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orebeke_van_desire" xlink:type="simple">HOOREBEKE (VAN) (Désir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ornaert_andre_gustave" xlink:type="simple">HOORNAERT (André Gustav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ornaert_auguste" xlink:type="simple">HOORNAERT (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ornaert_mathilde_valentine" xlink:type="simple">HOORNAERT (Mathilde Valent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oteghem_van_henri_corneille" xlink:type="simple">HOOTEGHEM (VAN) (Henri Corneil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ppenrath_axel_werner" xlink:type="simple">HOPPENRATH (Axel Werne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rbach_fernand_henri_joseph" xlink:type="simple">HORBACH (Fernand Henri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rmess_jacques_auguste" xlink:type="simple">HORMESS (Jacques 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rn_max" xlink:type="simple">HORN (Max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rn_nicolay" xlink:type="simple">HORN (Nicolay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rneman_christian_hendrik_schwamkrug" xlink:type="simple">HORNEMAN (Christian Hendrik Schwamkrug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rner_r_p_antoine" xlink:type="simple">HORNER (R.P. Antoi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rner_r_p_antoine_t4" xlink:type="simple">HORNER (R.P. Antoine) - Note complémentaire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rstmans_eugene_j" xlink:type="simple">HORSTMANS (Eugène 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sselet_zephirin_francois_louis" xlink:type="simple">HOSSELET (Zéphirin François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stelet_georges" xlink:type="simple">HOSTELET (George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ton_georges_leopold" xlink:type="simple">HOTON (Georges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uben_jean_henri" xlink:type="simple">HOUBEN (Jean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uben_joseph_laurent" xlink:type="simple">HOUBEN (Joseph Lau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ucke_van_charles_julien_pierre" xlink:type="simple">HOUCKE (VAN) (Charles Julien Pier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usiaux_waldor" xlink:type="simple">HOUSIAUX (Wald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ute_van_edmond" xlink:type="simple">HOUTE (VAN) (Edmo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utrique_gustaaf_louis" xlink:type="simple">HOUTRIQUE (Gustaaf Lou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utte_van_auguste" xlink:type="simple">HOUTTE (VAN) (Augu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utte_van_emile" xlink:type="simple">HOUTTE (VAN) (Émil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uttekier_maria_magdalena" xlink:type="simple">HOUTTEKIER (Maria Magdalena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uzeau_de_lehaie_charles_auguste_benjamin_hippolyte" xlink:type="simple">HOUZEAU de LEHAIE (Charles Auguste Benjamin Hippoly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ve_van_den_jean_philippe_florent" xlink:type="simple">HOVE (VAN DEN) (Jean Philippe Flo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ve_van_egide_joseph" xlink:type="simple">HOVE (VAN) (Egide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ve_van_florent" xlink:type="simple">HOVE (VAN) (Flo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ve_van_léopold_ou_paul_henri" xlink:type="simple">HOVE (VAN) (Léopold ou Paul Henr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ve_van_raymond_francois_victor" xlink:type="simple">HOVE (VAN) (Raymond François Victo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ve_d_estenryck_van_den_adrien" xlink:type="simple">HOVE D'ESTENRYCK (VAN DEN) (Adri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well_john" xlink:type="simple">HOWELL (Joh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oyois_joseph_eleuthere_marie_sophie_napoleon" xlink:type="simple">HOYOIS (Joseph Eleuthère Marie Sophie Napoléo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art_noel" xlink:type="simple">HUART (Noë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berlant_ferdinand" xlink:type="simple">HUBERLANT (Ferdinan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bert_ernest_j" xlink:type="simple">HUBERT (Ernest J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bert_fernand_rene_jean_joseph" xlink:type="simple">HUBERT (Fernand René Jean 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brechsen_alphonse_francois" xlink:type="simple">HUBRECHSEN (Alphonse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et_leopold_jaak_louis_theofiel" xlink:type="simple">HUET (Leopold Jaak Louis Theofi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et_marcel" xlink:type="simple">HUET (Marc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et_omer_dieudonne" xlink:type="simple">HUET (Omer Dieudonné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guet_leon_jean_baptiste" xlink:type="simple">HUGUET (Léon Jean Baptist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leu_henri_marie" xlink:type="simple">HULEU (Henri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lse_van_henri_marcel" xlink:type="simple">HULSE (VAN) (Henri Marce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lse_van_marcelin" xlink:type="simple">HULSE (VAN) (Marceli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lstaert_gustaaf_edward" xlink:type="simple">HULSTAERT (Gustaaf Edwar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mblet_pierre_francois" xlink:type="simple">HUMBLET (Pierre François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nstadt_einar_johannes_andersen" xlink:type="simple">HUNSTADT (Einar Johannes Anderse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pin_raphael" xlink:type="simple">HUPIN (Raphaël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rel_eugene" xlink:type="simple">HUREL (Eugèn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rlburt_elisabeth" xlink:type="simple">HURLBURT ou MORSE (Élisabet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rt_james_h" xlink:type="simple">HURT (James H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sson_jean_pierre_tilman" xlink:type="simple">HUSSON (Jean Pierre Tilman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tereau_joseph_armand_oscar" xlink:type="simple">HUTEREAU (Joseph Armand Oscar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tsebaut_joseph" xlink:type="simple">HUTSEBAUT (Joseph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tton_james_f" xlink:type="simple">HUTTON (James F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ygelen_frans_hendrik" xlink:type="simple">HUYGELEN (Frans Hendrik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ygens_joseph_alois_marie" xlink:type="simple">HUYGENS (Joseph Aloïs Mar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yghe_ernest_charles_laurent" xlink:type="simple">HUYGHÉ (Ernest Charles Lauren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yghe_polydore" xlink:type="simple">HUYGHÉ (Polydor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yghe_de_mahenge_armand_christophe" xlink:type="simple">HUYGHÉ de MAHENGE (Armand Christoph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ys_auguste_leopold" xlink:type="simple">HUYS (Auguste Léopold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ys_marie_léonie" xlink:type="simple">HUYS (Marie Léonie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yskens_jozef" xlink:type="simple">HUYSKENS (Jozef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ysman_alfred_r_p" xlink:type="simple">HUYSMAN (Alfred R.P.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uysmans_jean_louis_arnold_hubert" xlink:type="simple">HUYSMANS (Jean Louis Arnold Hubert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yacinthe_de_bologne_triboli" xlink:type="simple">HYACINTHE DE BOLOGNE (TRIBOL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yacinthe_de_vetralla_brugiotti" xlink:type="simple">HYACINTHE DE VETRALLA (Brugiotti)</text:a></text:p>
          </table:table-cell>
        </table:table-row>
        <table:table-row table:style-name="ro1">
          <table:table-cell office:value-type="string" calcext:value-type="string">
            <text:p><text:a xlink:href="https://www.kaowarsom.be/fr/notices_hypersiel_georges_alfred_hubert" xlink:type="simple">HYPERSIEL (Georges Alfred Hubert)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0T12:10:14.476000000</meta:creation-date>
    <dc:date>2023-07-20T14:37:12.168000000</dc:date>
    <meta:editing-duration>PT2H26M59S</meta:editing-duration>
    <meta:editing-cycles>1</meta:editing-cycles>
    <meta:document-statistic meta:table-count="1" meta:cell-count="358" meta:object-count="0"/>
    <meta:generator>LibreOffice/6.3.3.2$Windows_X86_64 LibreOffice_project/a64200df03143b798afd1ec74a12ab50359878ed</meta:generator>
  </office:meta>
</office:document-meta>
</file>