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1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a xlink:href="https://www.kaowarsom.be/fr/node/358" xlink:type="simple">IACOVLEFF (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banga_marie" xlink:type="simple">IBANGA (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ersel_van_petrus" xlink:type="simple">IERSEL (VAN) (Petr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hro_oscar_hurt" xlink:type="simple">IHRO (Oscar Hu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llingworth_walter" xlink:type="simple">ILLINGWORTH (Walt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mbo_raffaele" xlink:type="simple">IMBO (Raffae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mmers_victor_edouard_marie" xlink:type="simple">IMMERS (Victor Édouard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mpens_alfred_flavien_frederic" xlink:type="simple">IMPENS (Alfred Flavien Frédéric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ncarnation_diego_de_l%27" xlink:type="simple">INCARNATION (Diego de L'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ndekeu_eugene_marie_sixte_auguste_donat" xlink:type="simple">INDEKEU (Eugène Marie Sixte Auguste Dona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ndencleef_jaak" xlink:type="simple">INDENCLEEF (Jaa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ngoli_francois" xlink:type="simple">INGOLI (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nnes_réginald_shewait" xlink:type="simple">INNES (Réginald Shewai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nnocent_x" xlink:type="simple">INNOCENT X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nver_joseph" xlink:type="simple">INVER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patieff_d_nicolas" xlink:type="simple">IPATIEFF (d') (Nicol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rgens_bergh_von_thorvald_mathias" xlink:type="simple">IRGENS BERGH (von) (Thorvald Mathi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rgens_bergh_von_thorvald_mathias_t5" xlink:type="simple">IRGENS BERGH (von) (Thorvald Mathias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seghem_van_andre_charles_napoleon" xlink:type="simple">ISEGHEM (VAN) (André Charles Napo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sle_de_l_g" xlink:type="simple">ISLE (de l') (G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tten_gustave" xlink:type="simple">ITTEN (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vens_roberto" xlink:type="simple">IVENS (Robert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iyeki_jean_francois" xlink:type="simple">IYEKI (Jean François)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3T17:00:41.950000000</meta:creation-date>
    <dc:date>2023-07-23T17:03:01.725000000</dc:date>
    <meta:editing-duration>PT2M20S</meta:editing-duration>
    <meta:editing-cycles>1</meta:editing-cycles>
    <meta:document-statistic meta:table-count="1" meta:cell-count="23" meta:object-count="0"/>
    <meta:generator>LibreOffice/6.4.7.2$Windows_X86_64 LibreOffice_project/639b8ac485750d5696d7590a72ef1b496725cfb5</meta:generator>
  </office:meta>
</office:document-meta>
</file>