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a xlink:href="https://www.kaowarsom.be/fr/notices_jacmart_camille_francois">JACMART (Camille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is_de_italiano">JACOBIS (DE) (Italian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s_florent_jean">JACOBS (Florent 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s_hubert">JACOBS (Hu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s_julie_therese">JACOBS (Julie Thérè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s_philippe_marie_victor">JACOBS (Philippe Marie 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s_victor_j_j">JACOBS (Victor J. J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oby_michel">JACOBY (Mich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lin_emile">JACQUELIN (Emi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main_joseph">JACQUEMAIN (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min_emile_ernest">JACQUEMIN (Émile Ernes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s_auguste_joseph">JACQUES (August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s_jules_joseph_edmond">JACQUES (Jules Joseph Edmon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s_victor_alphonse_florent">JACQUES (Victor Alphonse Floren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s_victor_charles_joseph">JACQUES (Victor Charles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bio_jacques_victor">JACQUES (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s_de_dixmude_jules_marie_alphonse">JACQUES de DIXMUDE (Jules Marie Alphon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et_alphonse_gabriel_joseph">JACQUET (Alphonse Gabriel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ot_arthur_claude">JACQUOT (Arthur Claud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cquot_charles_desire">JACQUOT (Charles-Désiré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in_jean_baptiste">JADIN (Jean-Bapti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in_louis_julien_joseph_ghislain">JADIN (Louis Julien Joseph Ghisl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t_albert_hubert_lambert">JADOT (Albert Hubert Lam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t_emile_joseph">JADOT (Émil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t_jean">JADOT (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t_joseph_marie_camille">JADOT (Joseph Marie Cam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t_odon">JADOT (Od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doul_jules">JADOUL (Ju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eger_de_edouard">JAEGER (DE) (Édou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egher_de_louis_auguste_jules_frans">JAEGHER (DE) (Louis Auguste Jules Fran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mar_emile_joseph">JAMAR (Émil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mar_paul_germain">JAMAR (Paul Germ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meson_james_sligo">JAMESON (James Sli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sir_leander_starr">JAMESON (Sir Leander Star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mmes_jean_joseph_ghislain">JAMMES (Jean Joseph Ghisl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motte_andre_ch_j_v">JAMOTTE (André Ch. J.V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ot_narcisse_gustave_zacharie">JANOT (Narcisse Gustave Zach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_jan_justinus">JANS (Jan Justin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_paul">JANS (Pau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en_charles_edmond">JANSEN (Charles Edmon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en_emiel_jan">JANSEN (Emiel J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ON_Paul">JANSON (Pau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_camille">JANSSEN (Cam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_charles_henri">JANSSEN (Charles Hen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_eugène_léopold_hubert_joseph_corneille_antoine">JANSSEN (Eugène Léopold Hubert Joseph Corneille Anto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_francois_jean">JANSSEN (François 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_paul_adriaan_jan">JANSSEN (Paul Adriaan J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alfons_jozef">JANSSENS (Alfons Joze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alois">JANSSENS (Aloï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octave">JANSSENS (André Octav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augustin">JANSSENS (August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gérard_aimé">JANSSENS (Gérard Aimé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jan_francois_gommaire">JANSSENS (Jan François Gommai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jean_fidele_mari">JANSSENS (Jean Fidèle Ma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jean_marie_hubert">JANSSENS (Jean Marie Hu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lodewijk">JANSSENS (Lodewij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marie_leopold_pieter_hendrik">JANSSENS (Marie Léopold Pieter Hendri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paul_emile_albert">JANSSENS (Paul Émile Al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philippe">JANSSENS (Philipp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pierre_jean_louis">JANSSENS (Pierre Jean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de_varebeke_henri_r_p">JANSSENS de VAREBEKE (Henri R.P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ssens_van_der_maelen_christian_marie_corneille">JANSSENS VAN DER MAELEN (Christian Marie Corne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nvier_de_nole_nappa_vincent">JANVIER de NOLE (NAPPA) (Vincen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rric_du_p">JARRIC (DU) (P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spar_henri">JASPAR (Hen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avaux_albert_philippe_laurent_joseph">JAVAUX (Albert Philippe Laurent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pretre">JEAN (Prêt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baptiste">JEAN BAPTIST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de_romano_belotti">JEAN de ROMANO (BELOTT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de_santiago_juan_de_villa">JEAN de SANTIAGO (Juan de Vill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II">JEAN II (Roi de Portuga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III">JEAN III (Roi de Portuga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IV">JEAN IV (Roi de Portuga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antoine_de_montecucculo_cavazzi">JEAN-ANTOINE de MONTECUCCULO (CAVAZZ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francois_de_rome">JEAN-FRANÇOIS de ROM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_marie_de_pavie_mandelli">JEAN-MARIE de PAVIE (MANDELL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anroy_edmond_marie_louis">JEANROY (Edmond Marie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hoel_gerard">JEHOEL (Gér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niges_jean_mathieu">JENNIGES (Jean Mathieu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sen_emile">JENSEN (Emi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sen_ole_halfdan">JENSEN (Ole Halfd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ssen_tusch_ejil_thorvald">JENSSEN-TUSCH (Ejil Thorva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ssen_tusch_ejil_thorvald_t5">JENSSEN-TUSCH (Ejil Thorvald) - Note Rectificativ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ntgen_jean_pierre_desire">JENTGEN (Jean Pierre Désiré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phson_arthur_jermy_mounteney">JEPHSON (Arthur Jermy Mounteney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spers_adrien_francois_leonard">JESPERS (Adrien François Léon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spersen_knud">JESPERSEN (Knu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ssen_georg">JESSEN (Georg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ssen_von_william_christian_reinhold">JESSEN (VON) (William Christian Reinho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sus_françois_de">JESUS (François d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unehomme_valentin_jacques">JEUNEHOMME (Valentin Jacqu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euniaux_luc_arthur_joseph">JEUNIAUX (Luc Arthur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ao_duc_de_mbata">JOAO (Duc de Mbat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ao_frei">JOAO (FRE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ao_de_santa_maria">JOAO de SANTA MARI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ao_II_nzuzi_a_ntamba">JOAO II (NZUZI A NTAMB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assart_émile_louis_rene_marcel">JOASSART (Émile Louis René Marc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be_akeley_mary_l">JOBE AKELEY (Mary L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ansen_fredrik_hjalmar">JOHANSEN (Fredrik Hjalm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anson_carl_johan">JOHANSON (Carl Joh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ansson_herman">JOHANSSON (Herm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ansson_johan_emmanuel">JOHANSSON (Johan Emmanu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nen_leon_hector_albert">JOHNEN (Léon Hector Al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nson_martin">JOHNSON (Mart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nston_keith">JOHNSTON (Keit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hnston_sir_harry_hamilton">JOHNSTON (Sir Harry Hamilt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liet_françois">JOLIET (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lly_ferdinand_joseph_felix_hector">JOLLY (Ferdinand Joseph Félix He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mini_oscar_jerome">JOMINI (Oscar Jérôm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mini_oscar">JOMINI (Oscar Jérôme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cker_de_gustave_paul">JONCKER (DE) (Gustave Pau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es_louis">JONES (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es_sir_alfred_lewis">JONES (Sir Alfred Lew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ge_de_louise_marie_christine_caroline">JONGE (DE) (Louise Marie Christine Carol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ghe_de_edouard">JONGHE (DE) (Edou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ghe_ardoye_de_ferdinand_louis_ghislain_marie_joseph">JONGHE d'ARDOYE (de) (Ferdinand Louis Ghislain Mari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NLET_Jean-Marie_Gerard">JONLET (Jean-Marie Gér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ole_cyrille_camille_gustave">JOOLE (Cyrille Camille Gustav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os_francois_jean">JOOS (François 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os_louis_marie_albert">JOOS (Louis Marie Al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ostens_adolphe_marie_maurice">JOOSTENS (Adolphe Marie Mauric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ostens_maurice">JOOSTENS (Mauric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rgensen_berthel_christian">JORGENSEN (Berthel Christi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ris_jozef">JORIS (Joze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se_I">JOSÉ I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seph_dom">JOSEPH (Dom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seph_de_modene_monari">JOSEPH de MODENE (MONA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sset_jean_marie">JOSSET (Jean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ubert_leopold_louis">JOUBERT (Léopold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ouret_gaston_jules_albert_louis_victor">JOURET (Gaston Jules Albert Louis 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les_II">JULES II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lien_leon_joseph">JULIEN (Léon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llien_albert%20_francois_marie">JULLIEN (Albert François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ngers_eugene">JUNGERS (Eugè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ngers_francois">JUNGERS (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nker_guillaume">JUNKER (Guillaum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nker_guillaume_t4">JUNKER (Guillaume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nod_eugene_aime">JUNOD (Eugène Aimé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rgensen_johann_emil_andreas">JURGENSEN (Johann Emil Andre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rgensen_jurgen_peter">JURGENSEN (Jurgen Pet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jurion_floribert">JURION (Floribert)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érôme (en religion Père Jérôme de Montesarchio)</text:p>
          </table:table-cell>
          <table:table-cell table:number-columns-repeated="16383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19</meta:generator>
    <dc:title/>
    <dc:description/>
    <dc:subject/>
    <meta:initial-creator/>
    <dc:creator>Xavier Delforge</dc:creator>
    <meta:creation-date>2023-07-23T17:36:23Z</meta:creation-date>
    <dc:date>2023-07-28T08:36:08Z</dc:date>
    <meta:editing-cycles>2</meta:editing-cycles>
  </office:meta>
</office:document-meta>
</file>