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o1" style:family="table-column">
      <style:table-column-properties fo:break-before="auto" style:column-width="14.684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a xlink:href="https://www.kaowarsom.be/fr/notices_kadaner_meer">KADANER (Meer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aiba_francois">KAIBA (Françoi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aiser">KAISER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aisin_felix_joseph_oscar_philippe">KAISIN (Félix Joseph Oscar Philipp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alhauge_sophus_viggo">KALHAUGE (Sophus Viggo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alhauge_sophus_viggo_t5">KALHAUGE (Sophus Viggo) - Note complémentaire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allina_e">KALLINA (Ernest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allina_ernest_t8">KALLINA (Ernest) - Note complémentaire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allina_ernest_t7">KALLINA (Ernest) - Note complémentaire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allina_ernest">KALLINA (Ernest) - Note complémentaire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andt_richard">KANDT (Richard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aoze_stephane">KAOZE (Stéphan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appel_petrus">KAPPEL (Petru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arlsson_auguste">KARLSSON (August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ASA-VUBU_Joseph">KASA-VUBU (Joseph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asson_john_a">KASSON (John A.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asteren_van_joseph">KASTEREN (VAN) (Joseph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ayijuka">KAYIJUKA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eesen_eugeen">KEESEN (Eugee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eilen_van_der_philippe_joannes">KEILEN (VAN DER) (Philippe Joanne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elder_van_de_constant_r_j">KELDER (VAN DE) (Constant R.J.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elecom_van_edouard_marie_antoine">KELECOM (VAN) (Édouard Marie Antoin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elecom_van_emile_joseph">KELECOM (VAN) (Émile Joseph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ellens_anatole_jean_marie_philomene">KELLENS (Anatole Jean Marie Philomèn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eller_ludwig">KELLER (Ludwig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ellersberger">KELLERSBERGER (Eugene R[oland]) (1883-1966) and SKINNER (Julia Lake ) (1897-1986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emmeter_de_charles_edouard_emile_felix_marie">KEMMETER (DE) (Charles Édouard Émile Félix Mari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emp_hadrianus">KEMP (Hadrianu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empen_van_marinus">KEMPEN (VAN) (Marinu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emps_emmanuel">KEMPS (Emmanuel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enis_auguste">KÉNIS (August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erchove_van_de_paul_joseph_adolphe_ghislain">KERCHOVE (VAN DE) (Paul Joseph Adolphe Ghislain)</text:a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a xlink:href="https://www.kaowarsom.be/fr/notices_kerchove_de_denterghem_de_charles_oswald_fernand">KERCHOVE de DENTERGHEM (de) (Charles Oswald Fernand François André Marc Marie Ghislain) (comt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erckhove_de_frederic">KERCKHOVE (de) (Frédéric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erckhove_van_de_donus_norbert_charles_hippolyte">KERCKHOVE (VAN DE) (Donus Norbert Charles Hippolyt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erckhove_van_den_charles_joseph">KERCKHOVE (VAN DEN) (Charles Joseph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erckhoven_van_emiel">KERCKHOVEN (VAN) (Emiel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erkhoven_van_guillaume_françois">KERCKHOVEN (VAN) (Guillaume Françoi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erckhoven_van_jozef">KERCKHOVEN (VAN) (Jozef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erken_van_der_georges_jules_pierre_charles">KERKEN (VAN DER) (Georges Jules Pierre Charle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erssemaker_petrus">KERSSEMAKER (Petru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ervyn_edouard_alexis_camille_marie">KERVYN (Édouard Alexis Camille Mari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ervyn_de_meerendre_emmanuel_leon_roland_marie_ghislain">KERVYN DE MEERENDRE (Emmanuel Léon Roland Marie Ghislain) (comte d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esler_johan_maximilien">KESLER (Johan Maximilie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essels_ernest_gaspard_clément">KESSELS (Ernest Gaspard Clément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esteleyn_auguste">KESTELEYN (August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estemont_leonce">KESTEMONT (Léonc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estens_henri_pierre">KESTENS (Henri Pierr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ester_van_wim">KESTER (van) (Wim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ethulle_de_ryhove_de_la_charles_emmanuel_eugène_marie_ghislain">KETHULLE DE RYHOVE (DE LA) (Charles Emmanuel Eugène Marie Ghislai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ethulle_de_ryhove_de_la_raphael_marie_joseph">KETHULLE DE RYHOVE (DE LA) (Raphael Marie Joseph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ever_aloys">KEVER (Aloy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eyper_frederik_emil_abraham_leopold">KEYPER (Frederik Emil Abraham Léopold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eyser_alphonse_jean_baptiste_marie">KEYSER (Alphonse Jean Baptiste Mari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eyzer_de_emile_joseph">KEYZER (DE) (Émile Joseph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eyzer_de_henri_joseph">KEYZER (DE) (Henri Joseph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eyzer_de_maria">KEYZER (DE) (Maria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HOKHLOFF_Alexandre">KHOKHLOFF (Alexandr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ielland_wilhelm_frantz_josef">KIELLAND (Wilhelm Frantz Josef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ilesse_louis">KILESSE (Loui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imbangu_simon">KIMBANGU (Simo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impe_arthur_francois">KIMPE (Arthur Françoi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impe_oscar">KIMPE (Oscar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inderen_van_der_eduard_karel">KINDEREN (VAN DER) (Eduard Karel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inds_rene_aime_marie_charles">KINDS (René Aimé Marie Charle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indt_jozef">KINDT (Jozef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indt_julien_leon">KINDT (Julien Léo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inet_mathieu">KINET (Mathieu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ingsley_mary">KINGSLEY (Mary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insch_nicolas">KINSCH (Nicola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inschoot_van_den_marie_josephine">KINSCHOOT (VAN DEN) (Marie Joséphin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int_de_roodenbeke_arnold_francois_marie">KINT DE ROODENBEKE ('t) (Arnold François Marie) (baro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ipanga_panga">KIPANGA PANGA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irk_sir_john">KIRK (Sir Joh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irkbright_john">KIRKBRIGHT (Joh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isseleff_constantin">KISSELEFF (Constanti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istnir_karl_theodore">KISTNIR (Karl Théodor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itchener_herbert_horatio">KITCHENER (Herbert Horatio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ittrick_mc_le_révérend_john">KITTRICK (MC) (Le Révérend Joh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ivits_maurice">KIVITS (Mauric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iwele_joseph">KIWELE (Joseph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leine_friedrich_karl">KLEINE (Friedrich Karl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linckaert_casimir">KLINCKAERT (Casimir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linkenberg_louis_ernest">KLINKENBERG (Louis Ernest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lobb_jean_francois_arsene">KLOBB (Jean François Arsèn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loekers_hendrina_margo">KLOEKERS (Hendrina Margo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luppels_jean_corneille">KLUPPELS (Jean Corneill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nauer_christian">KNAUER (Christia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negtel_hendrik">KNEGTEL (Hendrik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nop_de_jules">KNOP (De) (Jule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nudsen_gustav_fredrik">KNUDSEN (Gustav Fredrik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och_gustaf_michael_adolf">KOCH (Gustaf Michael Adolf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och_johan_peter">KOCH (Johan Peter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ock_jacob_frithiof">KOCK (Jacob Frithiof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oeckx_jean">KOECKX (Jea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oenig_henri">KOENIG (Henri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oerperich_lucien_joseph">KOERPERICH (Lucien Joseph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oetsen_van_paul">KOETSEN (VAN) (Paul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oettlitz_eugene">KOETTLITZ (Eugèn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oht_ragnvald">KOHT (Ragnvald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ollek_albert_frantz_domenik">KOLLEK (Albert Frantz Domenik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ollen_otto_ferdinand">KOLLEN (Otto Ferdinand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ollenburg_van_jan">KOLLENBURG (VAN) (Ja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oller_henri_francois_paul">KOLLER (Henri François Paul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ondrup_christian_hammershoj">KONDRUP (Christian Hammershoj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oninck_de_joseph_marie_alphonse">KONINCK (DE) (Joseph Marie Alphons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oninck_de_leopold_jean_marie">KONINCK (DE) (Léopold Jean Mari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oning_charles_ovide">KÖNING (Charles Ovid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onings_gilles_mathieu_francois">KONINGS (Gilles Mathieu Françoi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onings_joannes_mattheus_lambertus">KONINGS (Joannes Mattheus Lambertu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oolen_pierre_francois_marie">KOOLEN (Pierre François Mari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ops_joseph">KOPS (Joseph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orhonen_oskar_adolf_karlsson">KORHONEN (Oskar Adolf Karlsso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orting_mechtildis">KORTING (Mechtildi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orzeniowski_teodor_jozef_konrad">KORZENIOWSKI (Teodor Jozef Konrad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oskinen_gustaf_oskar">KOSKINEN (Gustaf Oskar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otska_romain">KOTSKA (Romai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otz_leonhard_petrus">KOTZ (Leonhard Petrus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reglinger_richard">KREGLINGER (Richard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roman_egide_marie">KROMAN (Égide Marie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roon_bronislav">KROON (Bronislav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ruse_peter_fredrich_eduard">KRUSE (Peter Fredrich Eduard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rusenstjerna_von_emile_sebastien">KRUSENSTJERNA (von) (Émile Sébastie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und">KUND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urtzhals_hans_lindholm">KURTZHALS (Hans Lindholm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uyper_de_jules_marie_jean">KUYPER (DE) (Jules Marie Jean)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https://www.kaowarsom.be/fr/notices_kwete_mabindji_lukengo">KWETE MABINDJI (Lukengo)</text:a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LIWOTO (NENZIMA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LIWOTO (NENZIMA) - Note complémentaire</text:p>
          </table:table-cell>
          <table:table-cell table:number-columns-repeated="16383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19</meta:generator>
    <dc:title/>
    <dc:description/>
    <dc:subject/>
    <meta:initial-creator/>
    <dc:creator>Xavier Delforge</dc:creator>
    <meta:creation-date>2023-07-24T10:10:36Z</meta:creation-date>
    <dc:date>2023-07-28T15:20:37Z</dc:date>
    <meta:editing-cycles>2</meta:editing-cycles>
  </office:meta>
</office:document-meta>
</file>