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1.2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row table:style-name="ro1">
          <table:table-cell office:value-type="string" calcext:value-type="string">
            <text:p><text:a xlink:href="https://www.kaowarsom.be/fr/notices_Lafontaine" xlink:type="simple">LA FONTAINE (Georges Lambert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_roncieres_le_noury_de_clement" xlink:type="simple">LA RONCIERE LE NOURY (de) (Clém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ane_jozef" xlink:type="simple">LAANE (Jozef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barre_de_antoine_charles" xlink:type="simple">LABARRE (DE) (Antoine 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bat_jean_baptiste" xlink:type="simple">LABAT (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baye_jean_joseph_leonard" xlink:type="simple">LABAYE (Jean Joseph Léon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beye_alfred_dieudonne_mathieu_joseph" xlink:type="simple">LABEYE (Alfred Dieudonné Mathieu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cerda_e_almeida_de_francisco_jose_maria" xlink:type="simple">LACERDA E ALMEIDA (de) (Francisco Jose Mari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cerda_e_almeida_de_francisco_jose_maria_t5" xlink:type="simple">LACERDA E ALMEIDA (de) (Francisco Jose Maria) - Note complémentair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comblez_maxime_louis" xlink:type="simple">LACOMBLEZ (Maxime Louis)</text:a></text:p>
          </table:table-cell>
        </table:table-row>
        <table:table-row table:style-name="ro1">
          <table:table-cell office:value-type="string" calcext:value-type="string">
            <text:p>LACOURT (Honoré)</text:p>
          </table:table-cell>
        </table:table-row>
        <table:table-row table:style-name="ro1">
          <table:table-cell office:value-type="string" calcext:value-type="string">
            <text:p>LACOURT (Jean Baptiste)</text:p>
          </table:table-cell>
        </table:table-row>
        <table:table-row table:style-name="ro1">
          <table:table-cell office:value-type="string" calcext:value-type="string">
            <text:p><text:a xlink:href="https://www.kaowarsom.be/fr/notices_lacourt_louis" xlink:type="simple">LACOURT (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court_victorien_joseph_prosper" xlink:type="simple">LACOURT (Victorien Joseph Prosp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croix_emile" xlink:type="simple">LACROIX (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croix_francois_alexandre" xlink:type="simple">LACROIX (François Alexand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croix_francois_antoine_alfred" xlink:type="simple">LACROIX (François Antoine Alfre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crosse_valentin_marie_gustave" xlink:type="simple">LACROSSE (Valentin Marie Gustav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dam_felix_jules_alexandre_adolphe" xlink:type="simple">LADAM (Félix Jules Alexandre Adolph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deuze_p" xlink:type="simple">LADEUZE (Paul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deuze_paulin" xlink:type="simple">LADEUZE (Paul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driere_ulysse_ernest" xlink:type="simple">LADRIERE (Ulysse Ernes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emont_victor_emile" xlink:type="simple">LAEMONT (Victor E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ere_van_adolphe_theodore" xlink:type="simple">LAERE (VAN) (Adolphe Théodo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ere_van_rene" xlink:type="simple">LAERE (VAN) (Ren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et_de_jean_francois" xlink:type="simple">LAET (DE) (Jean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ffut_francois" xlink:type="simple">LAFFUT (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fitau_joseph_francois" xlink:type="simple">LAFITAU (Joseph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gache_victor" xlink:type="simple">LAGACHE (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gae_robert_marie_constant" xlink:type="simple">LAGAE (Robert Marie Consta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gneau_emile" xlink:type="simple">LAGNEAU (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gneaux_oswald" xlink:type="simple">LAGNEAUX (Oswa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gouge_alfred" xlink:type="simple">LAGOUGE (Alfre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gye_jean_pierre_angelique" xlink:type="simple">LAGYE (Jean Pierre Angéliqu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hure_auguste_leopold_felix" xlink:type="simple">LAHURE (Auguste Léopold Félix) (bar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laing_comte_de_philippe_harold_camille" xlink:type="simple">LALAING (Comte de) (Philippe Harold Cam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lieux_etienne_charles_adolphe" xlink:type="simple">LALIEUX (Étienne Charles Adolph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lieux_jean_servais_joseph" xlink:type="simple">LALIEUX (Jean Servai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llemand_albert_jean_louis" xlink:type="simple">LALLEMAND (Albert Jean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llement_georges_pierre_joseph" xlink:type="simple">LALLEMENT (Georges Pierr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an_karl_edvard" xlink:type="simple">LAMAN (Karl Edv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bermont_constant_felix" xlink:type="simple">LAMBERMONT (Constant Félix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bermont_francois_auguste_baron" xlink:type="simple">LAMBERMONT (François Auguste, bar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bert_francois_alphonse" xlink:type="simple">LAMBERT (François Alphons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bert_henri" xlink:type="simple">LAMBERT (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bert_léon" xlink:type="simple">LAMBERT (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bert_theodoor_lodewijk_marie" xlink:type="simple">LAMBERT (Theodoor Lodewijk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bin_florimond_justin_louis_marie" xlink:type="simple">LAMBIN (Florimond Justin Louis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biotte_a_l_z" xlink:type="simple">LAMBIOTTE (A.L.Z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boray_octavien_francois_joseph" xlink:type="simple">LAMBORAY (Octavien Françoi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bot_achille_gustave_antoine" xlink:type="simple">LAMBOT (Achille Gustave 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botte_alfred" xlink:type="simple">LAMBOTTE (Alfre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botte_henri_joseph" xlink:type="simple">LAMBOTTE (Henri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brechts_louis_jozef" xlink:type="simple">LAMBRECHTS (Louis Jozef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brette_francois_alexandre_henri_eugene_arthur" xlink:type="simple">LAMBRETTE (François Alexandre Henri Eugène Arthu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brette_jules" xlink:type="simple">LAMBRETTE (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ers_mathias_félix" xlink:type="simple">LAMERS (Mathias Félix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mens_henri_T.ix" xlink:type="simple">LAMMENS (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mens_Henri" xlink:type="simple">LAMMENS (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oline_melanie" xlink:type="simple">LAMOLINE (Mélan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oral_anschaire_charles_pierre" xlink:type="simple">LAMORAL (Anschaire Charles Pier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otte_etienne" xlink:type="simple">LAMOTTE (Etien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quet_fernand" xlink:type="simple">LAMQUET (Fern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quet_robert" xlink:type="simple">LAMQUET (Ro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my_ferdinand_nicolas_joseph" xlink:type="simple">LAMY (Ferdinand Nicola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caster_albert" xlink:type="simple">LANCASTER (Al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ciers_arnold_ernest_prosper" xlink:type="simple">LANCIERS (Arnold Ernest Prosp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cker_de_joseph_constant" xlink:type="simple">LANCKER (DE) (Joseph Consta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cker_van_achille" xlink:type="simple">LANCKER (VAN) (Ach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csweert_prospertus_georgius" xlink:type="simple">LANCSWEERT (Prospertus Georgiu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da_leopold" xlink:type="simple">LANDA (Léopo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deau_pierre" xlink:type="simple">LANDEAU (Pier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deghem_andre_jacques" xlink:type="simple">LANDEGHEM (André Jacqu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ge_alphonse_louis" xlink:type="simple">LANGE (Alphonse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gerock_albert" xlink:type="simple">LANGEROCK (Al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ghans_auguste_francois_edouard" xlink:type="simple">LANGHANS (Auguste François É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ghe_de_henri" xlink:type="simple">LANGHE (DE) (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ghe_de_herman_auguste_paul_edouard" xlink:type="simple">LANGHE (DE) (Herman Auguste Paul E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ghe_de_jan_baptist" xlink:type="simple">LANGHE (DE) (Jan Baptis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gle_de_henry" xlink:type="simple">LANGLE (de) (Henry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ier_de_j_a_c" xlink:type="simple">LANIER (DE) (J.A.C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is_libert_louis" xlink:type="simple">LANIS (Libert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noy_de_charles_fleury_laurent_stephane" xlink:type="simple">LANNOY (DE) (Charles Fleury Laurent Stépha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noy_de_juul" xlink:type="simple">LANNOY (DE) (Ju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noy_de_louis_jean_marie" xlink:type="simple">LANNOY (DE) (Louis Jean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noy_leon_constant" xlink:type="simple">LANNOY (Léon Consta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sberg_jean_celestin" xlink:type="simple">LANSBERG (Jean Célest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ser_charles" xlink:type="simple">LANSER (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tonnois_van_rode_albert_bruno_amedee" xlink:type="simple">LANTONNOIS VAN RODE (Albert Bruno Amédé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tsheere_de_leon_joseph_marie_antoine" xlink:type="simple">LANTSHEERE (de) (Léon Joseph Marie 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tsheere_de_theophile_charles_andre" xlink:type="simple">LANTSHEERE (DE) (Théophile Charles Andr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nuvio_jerome" xlink:type="simple">LANUVIO (Jérôm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piere_albert_marie_denis_jean_baptiste" xlink:type="simple">LAPIÈRE (Albert Marie Denis 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plume_jules_henri" xlink:type="simple">LAPLUME (Jules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rdinoy_raphael_jean_francois_gerard" xlink:type="simple">LARDINOY (Raphaël Jean François Gér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rdy_alfred_eugene" xlink:type="simple">LARDY (Alfred 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rielle_edgard" xlink:type="simple">LARIELLE (Edg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roche_alfred" xlink:type="simple">LAROCHE (Alfre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rsen_ejnar_valdemar" xlink:type="simple">LARSEN (Ejnar Valdem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rsson_andrew" xlink:type="simple">LARSSON (Andrew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schet_alfred_jean_nicolas_joseph" xlink:type="simple">LASCHET (Alfred jean Nicola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seure_evrard_francois" xlink:type="simple">LASEURE (Evrard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thouwers_victor" xlink:type="simple">LATHOUWERS (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urent_alexis_joseph" xlink:type="simple">LAURENT (Alexi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urent_alphonse_leon_ghislain_louis" xlink:type="simple">LAURENT (Alphonse Léon Ghislain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urent_emile_ghislain" xlink:type="simple">LAURENT (Emile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urent_eugene_louis_henri" xlink:type="simple">LAURENT (Eugène Louis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urent_marcel_desire_joseph" xlink:type="simple">LAURENT (Marcel Désiré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urent_oscar" xlink:type="simple">LAURENT (Osc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urent_valery_dieudonne_joseph" xlink:type="simple">LAURENT (Valéry Dieudonné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uterbach_george_auguste_henri_g_th" xlink:type="simple">LAUTERBACH (George Auguste Henri G.-Th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uwens_jean_joseph_marie" xlink:type="simple">LAUWENS (Jean Joseph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uwers_august" xlink:type="simple">LAUWERS (Augus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veleye_de_emile" xlink:type="simple">LAVELEYE (DE) (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veleye_de_georges" xlink:type="simple">LAVELEYE (DE) (Georg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vigerie_charles_martial" xlink:type="simple">LAVIGERIE (Charles Martia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vrinowski_de_francois" xlink:type="simple">LAVRINOWSKI (DE) (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waree_francois_joseph" xlink:type="simple">LAWAREE (Françoi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azard_zenon" xlink:type="simple">LAZARD (Zén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_clement_de_saint_marcq_philippe_maurice_gustave" xlink:type="simple">LE CLEMENT de SAINT-MARCQ (Philippe Maurice Gustav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ao_de_anna_affonso" xlink:type="simple">LEAO (de) (Anna Affons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bbe_frederic_marie_vincent" xlink:type="simple">LEBBE (Fréderic Marie Vinc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BBE_Frederik" xlink:type="simple">LEBBE (Frederik) (Père Vinc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begue_arthur_eloi_victor" xlink:type="simple">LEBEGUE (Arthur Eloi 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bied_ber" xlink:type="simple">LEBIED (B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bon_joseph_marie_gustave_desire" xlink:type="simple">LEBON (Joseph Marie Gustave Désir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bon_marie_victorine" xlink:type="simple">LEBON (Marie Victor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boutte_arthur_charles_joseph" xlink:type="simple">LEBOUTTE (Arthur Charl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brun_albert_emmanuel_pierre_paul" xlink:type="simple">LEBRUN (Albert Emmanuel Pierre 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brun_alfred_emile_ernest_alexandre" xlink:type="simple">LEBRUN (Alfred Émile Ernest Alexand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BRUN_Jean_Paul_Antoine" xlink:type="simple">LEBRUN (Jean Paul 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brune_charles_jules_cesar" xlink:type="simple">LEBRUNE (Charles Jules Cés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cat_charles_louis" xlink:type="simple">LECAT (Charles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chaptois_adolphe" xlink:type="simple">LECHAPTOIS (Adolph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chat_michel_françois_paul" xlink:type="simple">LECHAT (Michel François Paul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cherf_eugene_henri_louis" xlink:type="simple">LECHERF (Eugène Henri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claire_leon_jules" xlink:type="simple">LECLAIRE (Léon 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clercq_alphonse_eugene_constant_joseph" xlink:type="simple">LECLERCQ (Alphonse Eugène Constant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clercq_iwan_albert_marie" xlink:type="simple">LECLERCQ (Iwan Albert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clercq_jules_joseph" xlink:type="simple">LECLERCQ (Jul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clercq_louis_leopold_ghislain" xlink:type="simple">LECLERCQ (Louis Léopold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clercq_victor_joseph" xlink:type="simple">LECLERCQ (Victor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cocq_hector_pierre_gerard" xlink:type="simple">LECOCQ (Hector Pierre Gér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cocq_rene_marie_charles" xlink:type="simple">LECOCQ (René Marie 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comte_ernest_henri_gustave" xlink:type="simple">LECOMTE (Ernest Henri Gustav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comte_paul_henri" xlink:type="simple">LECOMTE (Paul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deganck_herman_thomas_marie" xlink:type="simple">LEDEGANCK (Herman Thomas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dent_adrien_louis_laurent" xlink:type="simple">LEDENT (Adrien Louis Laur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dien_franz" xlink:type="simple">LEDIEN (Franz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doux_maximilien_joseph" xlink:type="simple">LEDOUX (Maximilien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emans_franz_louis_jules" xlink:type="simple">LEEMANS (Franz Louis 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emputten_van_der_marinus" xlink:type="simple">LEEMPUTTEN (VAN DER) (R.P. Marinu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enaers_jules_marie_alphonse" xlink:type="simple">LEENAERS (Jules Marie Alphons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ers_joseph_desire" xlink:type="simple">LEERS (Joseph Désir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ersnyder_de_alphonse_henri" xlink:type="simple">LEERSNYDER (DE) (Alphonse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eseman_friedrich_wilhelm_hermann" xlink:type="simple">LEESEMAN (Friedrich Wilhelm Herman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eters_eugene_adrien" xlink:type="simple">LEETERS (Eugène Adr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euw_de_edmond" xlink:type="simple">LEEUW (DE) (Edmo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euw_van_louis_corneille_marie_joseph" xlink:type="simple">LEEUW (Van) (Louis Corneille Mari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febvre_emile_louis_henri_arthur" xlink:type="simple">LEFEBVRE (Émile Louis Henri Arthu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febvre_ferdinand" xlink:type="simple">LEFÈBVRE (Ferdin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febvre_jacques_auguste_camille" xlink:type="simple">LEFEBVRE (Jacques Auguste Cam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febvre_leon_donat" xlink:type="simple">LEFEBVRE (Léon Dona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fevre_georges_francois_eugene" xlink:type="simple">LEFÈVRE (Georges François 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fevre_jules_joseph" xlink:type="simple">LEFÈVRE (Jul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flot_charles" xlink:type="simple">LEFLOT (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franc_maurice" xlink:type="simple">LEFRANC (Mauric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ga_germain_corneille_joseph_marie_bathilde" xlink:type="simple">LEGA (Germain Corneille Joseph Marie Bathild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gat_alexandre_amedee" xlink:type="simple">LEGAT (Alexandre Amédé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ger_theodore" xlink:type="simple">LÉGER (Théodo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grand_louis" xlink:type="simple">LEGRAND (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graye_michel" xlink:type="simple">LEGRAYE (Mich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gros_alexandre_remacle" xlink:type="simple">LEGROS (Alexandre Remac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hane_d_r_p" xlink:type="simple">LEHANE (D.) (R.P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hane_georges_oscar" xlink:type="simple">LEHANE (Georges Osc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hrman_dragustin" xlink:type="simple">LEHRMAN (Dragust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jean_guillaume" xlink:type="simple">LEJEAN (Guillaum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jeune_alexandre_louis_simon_andre" xlink:type="simple">LEJEUNE (Alexandre Louis Simon Andr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jeune_alfred_emmanuel_joseph" xlink:type="simple">LEJEUNE (Alfred Emmanuel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jeune_charles_henri_joseph_marie" xlink:type="simple">LEJEUNE (Charles Henri Joseph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jeune_corneille_louis_marcel" xlink:type="simple">LEJEUNE (Corneille Louis Marc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jeune_emile" xlink:type="simple">LEJEUNE (E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jeune_felix_jules_joseph" xlink:type="simple">LEJEUNE (Félix Jul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jeune_ferdinand_t_p" xlink:type="simple">LEJEUNE (Ferdinand T.P.J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jeune_henri_edouard_georges" xlink:type="simple">LEJEUNE (Henri Édouard Georg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jeune_jules_auguste_ildephonse_delphine" xlink:type="simple">LEJEUNE (Jules Auguste Ildephonse Delph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jeune_leopold_jules" xlink:type="simple">LEJEUNE (Léopold 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kens_alphonse" xlink:type="simple">LEKENS (Alphons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kens_frederic_marie_joseph" xlink:type="simple">LEKENS (Frédéric Mari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kens_marie_charles" xlink:type="simple">LEKENS (Marie 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keu_joseph_victor" xlink:type="simple">LEKEU (Joseph 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loir_leon_edward_marie" xlink:type="simple">LELOIR (Léon Edward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long_auguste" xlink:type="simple">LELONG (Augu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lubre_victor" xlink:type="simple">LELUBRE (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maire_bertrand_joseph_emile" xlink:type="simple">LEMAIRE (Bertrand Joseph 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maire_charles_francois_alexandre" xlink:type="simple">LEMAIRE (Charles François Alexand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maire_leon" xlink:type="simple">LEMAIRE (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maire_mathieu_joseph_frederic" xlink:type="simple">LEMAIRE (Mathieu Joseph Frédéric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maitre_pierre_louis_marie_raymond" xlink:type="simple">LEMAITRE (Pierre Louis Marie Raymo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mery_emile_joseph_guillaume" xlink:type="simple">LEMERY (Émile Joseph Guillaum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moine_fernand_eugene_joseph_lambert" xlink:type="simple">LEMOINE (Fernand Eugène Joseph Lam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monnier_antoine_louis_camille" xlink:type="simple">LEMONNIER (Antoine Louis Cam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naers_constant_jan_jozef" xlink:type="simple">LENAERS (Constant Jan Jozef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naerts_pierre_alois" xlink:type="simple">LENAERTS (Pierre Aloï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nchantin_emilio_angelo_luigi_vittorio" xlink:type="simple">LENCHANTIN (Emilio Angelo Luigi Vittori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ngema_cesar" xlink:type="simple">LENGEMA (Cés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nger_aubry_jean_simon" xlink:type="simple">LENGER (Aubry Jean Sim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ngrand_emile_oswald" xlink:type="simple">LENGRAND (Émile Oswa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noir_celestin_camille" xlink:type="simple">LENOIR (Célestin Cam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ns_alfred_henri_marie_corneille" xlink:type="simple">LENS (Alfred Henri Marie Corne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nselaer_jean" xlink:type="simple">LENSELAER (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ntz_leonie" xlink:type="simple">LENTZ (Léon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nz_oscar" xlink:type="simple">LENZ (Osc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on_x" xlink:type="simple">LEON X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onard_emile" xlink:type="simple">LEONARD (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onard_henri_joseph_ghilain" xlink:type="simple">LÉONARD (Henri Joseph Ghi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onard_narcisius_joseph_emile" xlink:type="simple">LEONARD (Narcisius Joseph E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onard_pierre_joseph_baudouin" xlink:type="simple">LÉONARD (Pierre Joseph Baudou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onet_georges" xlink:type="simple">LEONET (Georg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ontovitch_constantin" xlink:type="simple">LEONTOVITCH (Constant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PERSONNE_Jacques" xlink:type="simple">LEPERSONNE (Jacqu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pez_gabriel" xlink:type="simple">LEPEZ (Gabri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pez_hubert" xlink:type="simple">LEPEZ (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pez_theophile_corneille" xlink:type="simple">LEPEZ (Théophile Corne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orges_jules_françois" xlink:type="simple">LEPINOIS (Georges Jules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plae_edmond" xlink:type="simple">LEPLAE (Edmo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preux_adolphe" xlink:type="simple">LEPREUX (Adolph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preux_omer" xlink:type="simple">LEPREUX (Om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queux_armand_joseph_marie_lambert_leonie" xlink:type="simple">LEQUEUX (Armand Joseph Marie Lambert Léon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rcangee_edouard_leopold" xlink:type="simple">LERCANGEE (Édouard Léopo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roi_gustave_charles_alexandre" xlink:type="simple">LEROI (Gustave Charles Alexand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roy_fernand_a_f_j" xlink:type="simple">LEROY (Fernand A.F.J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roy_henri_leopold" xlink:type="simple">LEROY (Henri Léopo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roy_beaulieu_pierre_paul" xlink:type="simple">LEROY BEAULIEU (Pierre 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scrauwaet_edouard_louis_leon_marie" xlink:type="simple">LESCRAUWAET (Édouard Louis Léon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slie_ralph" xlink:type="simple">LESLIE (Ral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spagnard_emile_adolphe_fernand" xlink:type="simple">LESPAGNARD (Émile Adolphe Fern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spagnard_francois_joseph" xlink:type="simple">LESPAGNARD (Françoi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sseps_de_ferdinand_marie" xlink:type="simple">LESSEPS (de) (Ferdinand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staeghe_joseph" xlink:type="simple">LESTAEGHE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u_de_albert_louis_marie" xlink:type="simple">LEU (DE) (Albert Louis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uridan_kamiel_jan_cornelius" xlink:type="simple">LEURIDAN (Kamiel Jan Corneliu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uridan_camille_jean_cornelius" xlink:type="simple">LEURIDAN (R.P. Camille Jean Corneliu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uven_van_willem_petrus" xlink:type="simple">LEUVEN (VAN) (Willem Petru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ver_william_hesketh" xlink:type="simple">LEVER (William Hesket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verhulme_william_hesketh_lever_vicomte" xlink:type="simple">LEVERHULME (William Hesketh Lever Vicom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vieux_fernand" xlink:type="simple">LEVIEUX (Fern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wis_thomas" xlink:type="simple">LEWIS (Thoma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ynen_charles_theodore" xlink:type="simple">LEYNEN (Charles Théodo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ynen_louis_emile" xlink:type="simple">LEYNEN (Louis E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eys_edward" xlink:type="simple">LEYS (Edw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hoest_andre_joseph" xlink:type="simple">LHOEST (André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honeux_de_gustave_paul" xlink:type="simple">LHONEUX (de) (Gustave 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agre_edouard" xlink:type="simple">LIAGRE (E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agre_jean_baptiste_joseph" xlink:type="simple">LIAGRE (Jean Baptist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ard_edgar_omer" xlink:type="simple">LIARD (Edgar Om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ard_georges_e" xlink:type="simple">LIARD (George E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bert_alfred_richard" xlink:type="simple">LIBERT (Alfred Rich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bioulle_marie_antoine" xlink:type="simple">LIBIOULLE (Marie 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bois_jean_joseph_louis" xlink:type="simple">LIBOIS (Jean Joseph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bon_joseph" xlink:type="simple">LIBON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chtervelde_baudouin_camille_marie_charles_joseph_ghilain" xlink:type="simple">LICHTERVELDE (de) (Baudouin Camille Marie Charles Joseph Ghilain) (com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chtervelde_de_jacques" xlink:type="simple">LICHTERVELDE (de) (Jacques) (com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cot_georges_feuillen" xlink:type="simple">LICOT (Georges Feuill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ebaert_alfred" xlink:type="simple">LIEBAERT (Alfre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ebaert_julien" xlink:type="simple">LIEBAERT (Jul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ebrecht_dieudonne_diodat_christophe_adolphe" xlink:type="simple">LIEBRECHT (Dieudonné ou Déodat Christophe Alphons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ebrechts_charles_adolphe_marie" xlink:type="simple">LIEBRECHTS (Charles Adolphe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ebrechts_charles" xlink:type="simple">LIEBRECHTS (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ebrechts_louis_francois_marie" xlink:type="simple">LIEBRECHTS (Louis François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egeois_paul_leon_joseph" xlink:type="simple">LIÉGEOIS (Paul Léon Célestin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egeois_victorien" xlink:type="simple">LIEGEOIS (Victor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enart_charles_victor" xlink:type="simple">LIÉNART (Charles 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esnard_antoine_adrien_alfred" xlink:type="simple">LIESNARD (Antoine Adrien Alfre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etard_leopold" xlink:type="simple">LIÉTARD (Léopo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gne_de_albert_edouard_eugene_lamoral" xlink:type="simple">LIGNE (de) (Albert Edouard Eugène Lamoral) (Princ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gne_de_eugene_marie_frederic_lamoral" xlink:type="simple">LIGNE (de) (Eugène Marie Frédéric Lamoral) (Princ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gnier_pauline_therese" xlink:type="simple">LIGNIER (Pauline Thérès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got_joseph_constant" xlink:type="simple">LIGOT (Joseph Consta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l_de_emile_ghislain_jean" xlink:type="simple">LIL (DE) (Emile Ghislain 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ljewall_emile_auguste" xlink:type="simple">LILJEWALL (Émile Augu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llieskjoold_johan_adolf" xlink:type="simple">LILLIESKJÖÖLD (Johan Adolf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mbor_charles_m_v" xlink:type="simple">LIMBOR (Charles M. V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mbor_jean" xlink:type="simple">LIMBOR (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mbos_ida" xlink:type="simple">LIMBOS (Id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mburg_stirum_de_adolphe" xlink:type="simple">LIMBURG STIRUM (de) (Adolphe) (com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mmelyn_pierre_francois_alexandre" xlink:type="simple">LIMMELYN (Pierre François Alexand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ndahl_per_albert" xlink:type="simple">LINDAHL (Per Al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ndegaard_arthur_edward_alexander" xlink:type="simple">LINDEGAARD (Arthur Edward Alexand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ndeman_sixten_hugo_constantin" xlink:type="simple">LINDEMAN (Sixten Hugo Constant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nden_auguste_charles_joseph" xlink:type="simple">LINDEN (Auguste Charl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nden_charles_lucien" xlink:type="simple">LINDEN (Charles Luc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nden_jean_jules" xlink:type="simple">LINDEN (Jean 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nden_jean" xlink:type="simple">LINDEN (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nden_van_der_fred" xlink:type="simple">LINDEN (Van der) (Fre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nden_van_der_seraphin_joseph_jean" xlink:type="simple">LINDEN (VAN DER) (Séraphin Joseph 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nderskjold_axel_gustav" xlink:type="simple">LINDERSKJÖLD (Axel Gustav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ndner_otto" xlink:type="simple">LINDNER (Ott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ndstedt_karl_walter" xlink:type="simple">LINDSTEDT (Karl Walt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ndstrom_carl_hugo" xlink:type="simple">LINDSTROM (Carl Hug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nge_de_henri" xlink:type="simple">LINGE (de) (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nn_john_magnus_madsen" xlink:type="simple">LINN (John Magnus Mads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nschoten_van_jan_hugen" xlink:type="simple">LINSCHOTEN (VAN) (Jan Hug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nt_van_jean_marie_oscar" xlink:type="simple">LINT (VAN) (Jean Marie Osc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nt_van_victor_j" xlink:type="simple">LINT (VAN) (Victor J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th_van_gerard_jan" xlink:type="simple">LINTH (VAN) (Gerard J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nth_van_gerard" xlink:type="simple">LINTH (VAN) (Gér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on_omer_gaetan_ghislain" xlink:type="simple">LION (Omer Gaëtan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otard_victor_theophile" xlink:type="simple">LIOTARD (Victor Théoph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ppens_amaat_frans" xlink:type="simple">LIPPENS (Amaat Fran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ppens_hippolyte" xlink:type="simple">LIPPENS (Hippoly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ppens_joseph_francois" xlink:type="simple">LIPPENS (Joseph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ppens_maurice_auguste_eugene_charles_marie_ghislain" xlink:type="simple">LIPPENS (Maurice Auguste Eugène Charles Marie Ghislain) (com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vemont_jules_ghislain" xlink:type="simple">LIVEMONT (Jules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vingstone_david" xlink:type="simple">LIVINGSTONE (Davi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vinhac_l" xlink:type="simple">LIVINHAC (L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iwenthal_charles" xlink:type="simple">LIWENTHAL (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bel_andre_achiel_gerard_antoon" xlink:type="simple">LOBEL (André Achiel Gerard Anto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belle_de_gustave" xlink:type="simple">LOBELLE (DE) (Gustav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chtmans_albert_leon_marie" xlink:type="simple">LOCHTMANS (Albert Léon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dder_de_albert" xlink:type="simple">LODDER (DE) (Al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dewyckx_charles" xlink:type="simple">LODEWYCKX (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esewitz_francois" xlink:type="simple">LOESEWITZ (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estadius_johan_emmanuel" xlink:type="simple">LOESTADIUS (Johan Emmanu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hest_max" xlink:type="simple">LOHEST (Max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mbard_raymond_pierre_edouard" xlink:type="simple">LOMBARD (Raymond Pierre É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mbardi_roberto_viacenzo" xlink:type="simple">LOMBARDI (Roberto Viacenzo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mbarts_charles" xlink:type="simple">LOMBARTS (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mbarts_karel_marie_jozef" xlink:type="simple">LOMBARTS (Karel Marie Jozef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mbary_edmond" xlink:type="simple">LOMBARY (Edmo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ng_albert" xlink:type="simple">LONG (Al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ngobardo_eduardo_giovanni" xlink:type="simple">LONGOBARDO (Éduardo Giovann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ngtain_albert_michel" xlink:type="simple">LONGTAIN (Albert Mich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nnoy_eugene_joseph" xlink:type="simple">LONNOY (Eugèn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ock_van_der_victor" xlink:type="simple">LOOCK (VAN DER) (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onus_louis" xlink:type="simple">LOONUS (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osveld_adolphe" xlink:type="simple">LOOSVELD (Adolph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pes_de_lima" xlink:type="simple">LOPES de LIMA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pez_alvare" xlink:type="simple">LOPEZ (Alva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pez_edouard" xlink:type="simple">LOPEZ (É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rand_georges_l_a" xlink:type="simple">LORAND (Georges L. A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rent_emile_joseph" xlink:type="simple">LORENT (Émil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ret_jean" xlink:type="simple">LORET (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sange_francois_victor_gustave" xlink:type="simple">LOSANGE (François Victor Gustav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tar_leon_jean_baptiste" xlink:type="simple">LOTAR (Léon 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thaire_hubert_joseph" xlink:type="simple">LOTHAIRE (Hubert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stave_georges" xlink:type="simple">LOUIS (Gustave Georg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UIS_Jean" xlink:type="simple">LOUIS (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uis_d_assise" xlink:type="simple">LOUIS d'ASSIS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uis_de_saragosse" xlink:type="simple">LOUIS de SARAGOSS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upias_paulin" xlink:type="simple">LOUPIAS (Paul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urdel_r_p_simeon" xlink:type="simple">LOURDEL (R.P. Sim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usberg_victor_jean_joseph" xlink:type="simple">LOUSBERG (Victor Jean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uwers_octave_jacques_joseph" xlink:type="simple">LOUWERS (Octave Jacqu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uwers_octave" xlink:type="simple">LOUWERS (Octav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ovinfosse_dieudonne_michel" xlink:type="simple">LOVINFOSSE (Dieudonné Mich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ufungula_bangongele" xlink:type="simple">LUFUNGULA (chef Bagonge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uhinda_shyalo_munongo" xlink:type="simple">LUHINDA SHYALO MUNONGO (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uja_edouard_pierre" xlink:type="simple">LUJA (Edouard Pier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uksic_napoleon" xlink:type="simple">LUKSIC (Napo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umumba_patrice" xlink:type="simple">LUMUMBA (Patric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und_olaf_andreas" xlink:type="simple">LUND (Olaf Andrea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undqvist_erik_martin" xlink:type="simple">LUNDQVIST (Erik Mart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uneborg_ernst_viggo_valdemar" xlink:type="simple">LÜNEBORG (Ernst Viggo Valdem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uppen_van_joseph_catherine_hubert" xlink:type="simple">LUPPEN (VAN) (Joseph Catherine 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upton_frank" xlink:type="simple">LUPTON (Frank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utens_robert" xlink:type="simple">LUTENS (Ro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utken_otto_wilhelm" xlink:type="simple">LUTKEN (Otto Wilhelm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utunu_francis" xlink:type="simple">LUTUNU (Franc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uwel_marcel_arthur_albertine" xlink:type="simple">LUWEL (Marcel Arthur Albert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ux_jacques" xlink:type="simple">LUX (Jacqu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uxen_joseph_florent_jean" xlink:type="simple">LUXEN (Joseph Florent 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uyckx_theodore" xlink:type="simple">LUYCKX (Théodo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ycops_alphonse" xlink:type="simple">LYCOPS (Alphons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lynen_amedee_ernest" xlink:type="simple">LYNEN (Amédée Ernest)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 style:data-style-name="N2" text:time-value="14:56:24.9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4T18:01:41.397000000</meta:creation-date>
    <dc:date>2023-07-25T16:14:44.145000000</dc:date>
    <meta:editing-duration>PT12M27S</meta:editing-duration>
    <meta:editing-cycles>4</meta:editing-cycles>
    <meta:generator>LibreOffice/6.3.3.2$Windows_X86_64 LibreOffice_project/a64200df03143b798afd1ec74a12ab50359878ed</meta:generator>
    <meta:document-statistic meta:table-count="1" meta:cell-count="375" meta:object-count="0"/>
  </office:meta>
</office:document-meta>
</file>